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國際博士班(中文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44">
            <text:p>南臺科技大學 <text:s/>電子工程系 國際學生博士班 <text:s/>課程時序表 (第<text:span text:style-name="T2">4</text:span>屆) <text:s/>111年 9 月實施<text:s/></text:p>
          </table:table-cell>
          <table:covered-table-cell table:number-columns-repeated="10"/>
          <table:table-cell table:number-columns-repeated="4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1" table:number-rows-spanned="1" table:style-name="ce43">
            <text:p>第一學年（111年9月至112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初級華語會話(1A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9">
            <text:p>初級華語會話(1B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3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C5:C7)" table:style-name="ce14">
            <text:p>2</text:p>
          </table:table-cell>
          <table:table-cell office:value-type="float" office:value="4" table:formula="msoxl:=SUM(D5:D7)" table:style-name="ce14">
            <text:p>4</text:p>
          </table:table-cell>
          <table:table-cell table:style-name="ce14"/>
          <table:table-cell table:style-name="ce5"/>
          <table:table-cell office:value-type="string" table:style-name="ce14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5:I7)" table:style-name="ce17">
            <text:p>2</text:p>
          </table:table-cell>
          <table:table-cell office:value-type="float" office:value="4" table:formula="msoxl:=SUM(J5:J7)" table:style-name="ce17">
            <text:p>4</text:p>
          </table:table-cell>
          <table:table-cell table:style-name="ce1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7">
            <text:p>類比積體電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8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模糊理論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嵌入式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1">
            <text:p>數位控制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數位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1">
            <text:p>嵌入式作業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高等圖形監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1">
            <text:p>數位影像處理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高等伺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2">
            <text:p>物聯網技術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">
            <text:p>電源品質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1">
            <text:p>數位信號處理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3">
            <text:p>統計模型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1">
            <text:p>進階Linux作業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天線工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4">
            <text:p>數位通訊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專業選修</text:p>
          </table:table-cell>
          <table:table-cell table:style-name="ce24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2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3">
            <text:p>第二學年（112年9月至113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4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專題研討(三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23">
            <text:p>專題研討(四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3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22:C23)" table:style-name="ce14">
            <text:p>0</text:p>
          </table:table-cell>
          <table:table-cell office:value-type="float" office:value="2" table:formula="msoxl:=SUM(D22:D23)" table:style-name="ce14">
            <text:p>2</text:p>
          </table:table-cell>
          <table:table-cell table:style-name="ce14"/>
          <table:table-cell table:style-name="ce5"/>
          <table:table-cell office:value-type="string" table:style-name="ce14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I22:I23)" table:style-name="ce17">
            <text:p>0</text:p>
          </table:table-cell>
          <table:table-cell office:value-type="float" office:value="2" table:formula="msoxl:=SUM(J22:J23)" table:style-name="ce17">
            <text:p>2</text:p>
          </table:table-cell>
          <table:table-cell table:style-name="ce1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8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22">
            <text:p>嵌入式網路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8">
            <text:p>醫用超音波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22">
            <text:p>科技輔具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1">
            <text:p>專業選修</text:p>
          </table:table-cell>
          <table:table-cell office:value-type="string" table:style-name="ce7">
            <text:p>醫療儀器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22">
            <text:p>計算機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2">
            <text:p>初級華語會話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0">
            <text:p>2</text:p>
          </table:table-cell>
          <table:table-cell table:style-name="ce6"/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34">
            <text:p>初級華語會話(2B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3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32">
            <text:p>人工智慧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34">
            <text:p>機器學習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table:style-name="ce7"/>
          <table:table-cell table:number-columns-repeated="2" table:style-name="ce29"/>
          <table:table-cell table:style-name="ce6"/>
          <table:table-cell table:style-name="ce29"/>
          <table:table-cell table:style-name="ce6"/>
          <table:table-cell table:style-name="ce23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table:number-columns-repeated="4" table:style-name="ce36"/>
          <table:table-cell table:style-name="ce29"/>
          <table:table-cell table:style-name="ce6"/>
          <table:table-cell table:style-name="ce23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37"/>
          <table:table-cell table:number-columns-repeated="4" table:style-name="ce3"/>
          <table:table-cell table:style-name="ce38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38"/>
          <table:table-cell table:style-name="ce37"/>
          <table:table-cell table:style-name="ce39"/>
          <table:table-cell table:number-columns-repeated="2" table:style-name="ce42"/>
          <table:table-cell table:style-name="ce41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6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6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6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8">
            <text:p>四、本時序表僅為開課時序，相關畢業標準請參閱「南臺科技大學電子工程系博士班修業辦法」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6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6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6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6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7">
            <text:p>九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6" table:style-name="ro2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8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22-04-08T09:13:08Z</meta:creation-date>
    <dc:date>2022-05-13T08:54:16Z</dc:date>
    <meta:print-date>2022-04-11T02:54:28Z</meta:print-date>
  </office:meta>
</office:document-meta>
</file>