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-博士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6" table:number-columns-repeated="16373" table:default-cell-style-name="ce4"/>
        <table:table-row table:style-name="ro1">
          <table:table-cell office:value-type="string" table:number-columns-spanned="11" table:number-rows-spanned="1" table:style-name="ce35">
            <text:p>南臺科技大學 電機工程系 <text:s/>博士班 <text:s/>課程時序表 (第19屆) <text:s/>111年 9 月實施</text:p>
          </table:table-cell>
          <table:covered-table-cell table:number-columns-repeated="10"/>
          <table:table-cell table:number-columns-repeated="4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1" table:number-rows-spanned="1" table:style-name="ce33">
            <text:p>第一學年（111年9月至112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專題研討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9">
            <text:p>專題研討(二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8"/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table:style-name="ce9"/>
          <table:table-cell table:number-columns-repeated="2" table:style-name="ce11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8"/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table:style-name="ce12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C5:C7)" table:style-name="ce13">
            <text:p>0</text:p>
          </table:table-cell>
          <table:table-cell office:value-type="float" office:value="2" table:formula="msoxl:=SUM(D5:D7)" table:style-name="ce13">
            <text:p>2</text:p>
          </table:table-cell>
          <table:table-cell table:style-name="ce13"/>
          <table:table-cell table:style-name="ce5"/>
          <table:table-cell office:value-type="string" table:style-name="ce13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5:I7)" table:style-name="ce16">
            <text:p>0</text:p>
          </table:table-cell>
          <table:table-cell office:value-type="float" office:value="2" table:formula="msoxl:=SUM(J5:J7)" table:style-name="ce16">
            <text:p>2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18">
            <text:p>高等伺服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5">
            <text:p>非線性系統理論與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數位信號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系統晶片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模糊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高等數位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系統介面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嵌入式即時作業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高等數位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智慧型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數位影像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機器感知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嵌入式程式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微控制器進階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18">
            <text:p>類比積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高等混合式信號積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力系統故障與保護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電源品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高等電機機械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計算機在電力系統之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模糊理論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類神經網路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交換式電源供應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高等電力電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力系統規劃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再生能源系統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力系統運轉與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醫療儀器系統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訊號處理與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數位影像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子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儀器感測系統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統計分析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非破壞性檢測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統計分析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醫療器材創新設計專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生醫訊號處理與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資料壓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臨床醫療工程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健康醫學與照護科技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進階統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節電電機設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儀器系統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人工智慧與深度神經網路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style-name="ce6"/>
          <table:table-cell table:style-name="ce18"/>
          <table:table-cell table:number-columns-repeated="2" table:style-name="ce19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table:number-columns-repeated="11"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3">
            <text:p>第二學年（112年9月至113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0">
            <text:p>專題研討(三)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20">
            <text:p>專題研討(四)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8"/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table:style-name="ce12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C36:C37)" table:style-name="ce13">
            <text:p>0</text:p>
          </table:table-cell>
          <table:table-cell office:value-type="float" office:value="2" table:formula="msoxl:=SUM(D36:D37)" table:style-name="ce13">
            <text:p>2</text:p>
          </table:table-cell>
          <table:table-cell table:style-name="ce13"/>
          <table:table-cell table:style-name="ce5"/>
          <table:table-cell office:value-type="string" table:style-name="ce13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36:I37)" table:style-name="ce16">
            <text:p>0</text:p>
          </table:table-cell>
          <table:table-cell office:value-type="float" office:value="2" table:formula="msoxl:=SUM(J36:J37)" table:style-name="ce16">
            <text:p>2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嵌入式處理器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4">
            <text:p>最佳化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9">
            <text:p>高等機器人學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最佳化技術在電力系統之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行動通訊與雲端計算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電力電子模擬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高等系統理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儀器系統晶片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嵌入式系統整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生醫工程特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電動機向量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高頻元件與電路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電力電磁干擾與防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高等類比電路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生醫光電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圖形識別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通訊與遙測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電磁干擾與防治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醫療影像成像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5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醫儀品質認證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5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26"/>
          <table:table-cell table:number-columns-repeated="4" table:style-name="ce3"/>
          <table:table-cell table:style-name="ce27"/>
          <table:table-cell table:style-name="ce26"/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4">
            <text:p>備註：</text:p>
          </table:table-cell>
          <table:table-cell table:number-columns-repeated="4" table:style-name="ce4"/>
          <table:table-cell table:style-name="ce27"/>
          <table:table-cell table:style-name="ce26"/>
          <table:table-cell table:style-name="ce28"/>
          <table:table-cell table:number-columns-repeated="2" table:style-name="ce31"/>
          <table:table-cell table:style-name="ce3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2">
            <text:p>一、  總畢業學分數<text:span text:style-name="T2">18</text:span>學分，包括專業必修<text:span text:style-name="T2">0</text:span>學分、最低選修<text:span text:style-name="T2">18</text:span>學分。畢業論文6學分另計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32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4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2">
            <text:p>四、專業選修科目可視需要增開或調整學分數及上課時數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2">
            <text:p>五、學業平均成績與學位考試成績之平均為畢業成績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2">
            <text:p>六、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2">
            <text:p>七、畢業前至少需要選修一門本系所開設之全英文專業課程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2">
            <text:p>八、本時序表僅為開課時序，相關畢業標準請參閱「南臺科技大學電機工程系博士班修業辦法」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8">
          <table:table-cell table:number-columns-repeated="11" table:style-name="ce4"/>
          <table:table-cell table:number-columns-repeated="4" table:style-name="ce3"/>
          <table:table-cell table:number-columns-repeated="16369"/>
        </table:table-row>
        <table:table-row table:style-name="ro2">
          <table:table-cell table:number-columns-repeated="11" table:style-name="ce4"/>
          <table:table-cell table:number-columns-repeated="4" table:style-name="ce3"/>
          <table:table-cell table:number-columns-repeated="16369"/>
        </table:table-row>
        <table:table-row table:number-rows-repeated="2" table:style-name="ro2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style-name="ro9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8" table:style-name="ro2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8:53:52Z</dc:date>
    <meta:print-date>2019-04-24T02:01:41Z</meta:print-date>
  </office:meta>
</office:document-meta>
</file>