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際學生110博士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48">
            <text:p>南臺科技大學 <text:s/>電機工程系 國際學生博士班 <text:s/>課程時序表 (第14屆) <text:s/>111年 9 月實施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50">
            <text:p>第一學年（111年9月至112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一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初級華語會話(1A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初級華語會話(1B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C5:C7)" table:style-name="ce22">
            <text:p>2</text:p>
          </table:table-cell>
          <table:table-cell office:value-type="float" office:value="4" table:formula="msoxl:=SUM(D5:D7)" table:style-name="ce22">
            <text:p>4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I5:I7)" table:style-name="ce23">
            <text:p>2</text:p>
          </table:table-cell>
          <table:table-cell office:value-type="float" office:value="4" table:formula="msoxl:=SUM(J5:J7)" table:style-name="ce23">
            <text:p>4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1">
            <text:p>非線性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1">
            <text:p>模糊理論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嵌入式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數位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嵌入式作業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高等圖形監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影像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高等伺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38">
            <text:p>電力系統分析運轉與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電源品質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信號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統計模型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生物統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7">
            <text:p>高等虛擬儀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2">
            <text:p>非線性系統理論與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2">
            <text:p>人工智慧與深度神經網路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table:style-name="ce6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第二學年（112年9月至113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1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22:C23)" table:style-name="ce22">
            <text:p>0</text:p>
          </table:table-cell>
          <table:table-cell office:value-type="float" office:value="2" table:formula="msoxl:=SUM(D22:D23)" table:style-name="ce22">
            <text:p>2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2:I23)" table:style-name="ce23">
            <text:p>0</text:p>
          </table:table-cell>
          <table:table-cell office:value-type="float" office:value="2" table:formula="msoxl:=SUM(J22:J23)" table:style-name="ce23">
            <text:p>2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40">
            <text:p>智慧型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嵌入式網路系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高等電力電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交換式電源供應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0">
            <text:p>醫用超音波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科技輔具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21">
            <text:p>醫療儀器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計算機在電力系統之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初級華語會話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初級華語會話(2B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5">
            <text:p>行動通訊與雲端計算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table:number-columns-repeated="4" table:style-name="ce8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11"/>
          <table:table-cell table:style-name="ce9"/>
          <table:table-cell table:style-name="ce15"/>
          <table:table-cell table:style-name="ce14"/>
          <table:table-cell table:number-columns-repeated="2" table:style-name="ce16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9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7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7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7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2">
            <text:p>四、本時序表僅為開課時序，相關畢業標準請參閱「南台科技大學電機工程系博士班修業辦法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7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7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7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7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7">
            <text:p>九、專業選修科目與本系生物醫學工程研究所互相承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1">
            <text:p>十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number-rows-repeated="5" table:style-name="ro2">
          <table:table-cell table:number-columns-repeated="11" table:style-name="ce7"/>
          <table:table-cell table:number-columns-repeated="4" table:style-name="ce11"/>
          <table:table-cell table:number-columns-repeated="16369"/>
        </table:table-row>
        <table:table-row table:number-rows-repeated="9" table:style-name="ro2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3:02Z</dc:date>
    <meta:print-date>2014-11-14T02:55:43Z</meta:print-date>
  </office:meta>
</office:document-meta>
</file>