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206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70C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58">
            <text:p><text:span text:style-name="T5">2023</text:span><text:s/>Curricula of PhD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First year (Sept.<text:span text:style-name="T3"><text:s/></text:span><text:span text:style-name="T6">2023</text:span><text:s/>to June<text:span text:style-name="T4"><text:s/></text:span><text:span text:style-name="T6">2024</text:span>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bligatory</text:p>
          </table:table-cell>
          <table:table-cell office:value-type="string" table:style-name="ce42">
            <text:p>Seminar (I) and Academic Eth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43">
            <text:p>Seminar (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33">
            <text:p>Spoken Chinese (1A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4">
            <text:p>2</text:p>
          </table:table-cell>
          <table:table-cell table:style-name="ce3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33">
            <text:p>Spoken Chinese (1B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of:=SUM([.C5:.C6])" table:style-name="ce12">
            <text:p>2</text:p>
          </table:table-cell>
          <table:table-cell office:value-type="float" office:value="4" table:formula="of:=SUM([.D5:.D6])" table:style-name="ce12">
            <text:p>4</text:p>
          </table:table-cell>
          <table:table-cell table:number-columns-repeated="2" table:style-name="ce12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of:=SUM([.I5:.I6])" table:style-name="ce12">
            <text:p>2</text:p>
          </table:table-cell>
          <table:table-cell office:value-type="float" office:value="4" table:formula="of:=SUM([.J5:.J6])" table:style-name="ce12">
            <text:p>4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38">
            <text:p>Elective</text:p>
          </table:table-cell>
          <table:table-cell office:value-type="string" table:style-name="ce48">
            <text:p>Mechatronic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23">
            <text:p>Optimal Contro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Modern Control Theor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5">
            <text:p>Micro-Electro-Mechanical System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Advanced Physical Metallurg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/ Nano Fabrication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39">
            <text:p>Elective</text:p>
          </table:table-cell>
          <table:table-cell office:value-type="string" table:style-name="ce37">
            <text:p>Electron Microscop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Solar Photovoltaic Engineering and Machine Learning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Principles of Batteri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Finite Element Metho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igital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 Electrical Discharge Machining Techniqu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esign and Application of Robot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Bio-MEMS Components and System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Semiconductor Phys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14">
            <text:p>TRIZ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40">
            <text:p>Elective</text:p>
          </table:table-cell>
          <table:table-cell office:value-type="string" table:style-name="ce46">
            <text:p>Design Optimization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14"/>
          <table:table-cell office:value-type="string" table:style-name="ce29">
            <text:p>Elective</text:p>
          </table:table-cell>
          <table:table-cell office:value-type="string" table:style-name="ce45">
            <text:p>Vibration Engineeri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40">
            <text:p>Elective</text:p>
          </table:table-cell>
          <table:table-cell office:value-type="string" table:style-name="ce49">
            <text:p>Thin Film Material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style-name="ce14"/>
          <table:table-cell table:style-name="ce20"/>
          <table:table-cell table:style-name="ce23"/>
          <table:table-cell table:style-name="ce15"/>
          <table:table-cell table:style-name="ce16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Second year (Sept.<text:s/><text:span text:style-name="T6">2024</text:span><text:s/>to June<text:s/><text:span text:style-name="T6">2025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 (I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IV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of:=SUM([.C21:.C21])" table:style-name="ce12">
            <text:p>0</text:p>
          </table:table-cell>
          <table:table-cell office:value-type="float" office:value="2" table:formula="of:=SUM([.D21:.D21])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of:=SUM([.I21:.I21])" table:style-name="ce12">
            <text:p>0</text:p>
          </table:table-cell>
          <table:table-cell office:value-type="float" office:value="2" table:formula="of:=SUM([.J21:.J21])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38">
            <text:p>Elective</text:p>
          </table:table-cell>
          <table:table-cell office:value-type="string" table:style-name="ce5">
            <text:p>Micro/Nano Alignment and Measurement Technolog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37">
            <text:p>Microstructure Characterization of Nanophase Materi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6">
            <text:p>Biomass Energy Technology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37">
            <text:p>Vibration Analysis for Precision Machine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Biomedical Engine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7">
            <text:p>Laser Materials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7">
            <text:p>System Design of Bio-chip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pecial Topics on Control of Electro-mechanica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Intelligent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Nonlinear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44">
            <text:p>Elective</text:p>
          </table:table-cell>
          <table:table-cell office:value-type="string" table:style-name="ce47">
            <text:p>Mechanism Desig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emiconductor Sensing Component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40"/>
          <table:table-cell table:style-name="ce24"/>
          <table:table-cell table:style-name="ce25"/>
          <table:table-cell table:number-columns-repeated="2" table:style-name="ce6"/>
          <table:table-cell table:style-name="ce26"/>
          <table:table-cell table:style-name="ce40"/>
          <table:table-cell table:style-name="ce4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Third year (Sept.<text:span text:style-name="T4"><text:s/></text:span><text:span text:style-name="T6">2025</text:span><text:s/>to June<text:s/><text:span text:style-name="T6">2026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<text:s/><text:span text:style-name="T7">(V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V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of:=SUM([.C33:.C33])" table:style-name="ce27">
            <text:p>0</text:p>
          </table:table-cell>
          <table:table-cell office:value-type="float" office:value="2" table:formula="of:=SUM([.D33:.D33])" table:style-name="ce27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of:=SUM([.I33:.I33])" table:style-name="ce27">
            <text:p>0</text:p>
          </table:table-cell>
          <table:table-cell office:value-type="float" office:value="2" table:formula="of:=SUM([.J33:.J33])" table:style-name="ce27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Notes:<text:s/></text:p>
          </table:table-cell>
          <table:table-cell table:number-columns-repeated="10" table:style-name="ce17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56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57">
            <text:p>2. Students take professional elective courses from this department to obtain at least 18 elective course credits.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57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7">
            <text:p>4. Each PhD candidate must publish at least three<text:s/><text:span text:style-name="T7">SCIE</text:span><text:s/>or EI journal papers, including at least one<text:s/><text:span text:style-name="T7">SCIE</text:span><text:s/>paper, before applying for an oral defense of dissertation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style-name="ce1">
            <text:p>5. Elective courses listed here are subject to change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55">
            <text:p>6. Chinese course could be waived if students who pass the "Basic Level" of Chinese Proficiency Test (<text:span text:style-name="T8">TOCEL</text:span><text:s/>or HSK)<text:span text:style-name="T8">, but need to take other courses to fulfill the minimum graduation credits regulated in the remark 1</text:span>.</text:p>
          </table:table-cell>
          <table:covered-table-cell table:number-columns-repeated="10"/>
          <table:table-cell table:number-columns-repeated="10" table:style-name="ce17"/>
          <table:table-cell table:number-columns-repeated="16363" table:style-name="ce18"/>
        </table:table-row>
        <table:table-row table:number-rows-repeated="2" table:style-name="ro6">
          <table:table-cell table:number-columns-repeated="11" table:style-name="ce2"/>
          <table:table-cell table:number-columns-repeated="10" table:style-name="ce17"/>
          <table:table-cell table:number-columns-repeated="16363" table:style-name="ce1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10:16:42Z</dc:date>
    <meta:print-date>2023-05-19T07:35:46Z</meta:print-date>
  </office:meta>
</office:document-meta>
</file>