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電113-博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60">
            <text:p>南臺科技大學 機械工程系 機電科技博士班 <text:s/>課程時序表(第23屆) <text:s text:c="2"/>113年9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第一學年（113年9月至114年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類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3">
            <text:p>時數</text:p>
          </table:table-cell>
          <table:table-cell table:style-name="ce2"/>
          <table:table-cell office:value-type="string" table:style-name="ce2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2">
            <text:p>時數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5">
            <text:p>書報討論(一)與學術倫理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2">
            <text:p>專業必修</text:p>
          </table:table-cell>
          <table:table-cell office:value-type="string" table:style-name="ce7">
            <text:p>書報討論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9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機電整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5">
            <text:p>專業選修</text:p>
          </table:table-cell>
          <table:table-cell office:value-type="string" table:style-name="ce19">
            <text:p>最佳化控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9">
            <text:p>現代控制理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7">
            <text:p>微機電系統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9">
            <text:p>高等物理冶金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7">
            <text:p>微奈米加工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9">
            <text:p>電子顯微鏡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7">
            <text:p>太陽光電工程及機器學習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電池原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19">
            <text:p>有限元素法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4">
            <text:p>數位控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office:value-type="string" table:style-name="ce2">
            <text:p>專業選修</text:p>
          </table:table-cell>
          <table:table-cell office:value-type="string" table:style-name="ce19">
            <text:p>微細放電加工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4">
            <text:p>機器人設計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19">
            <text:p>生醫微機電元件與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8">
            <text:p>半導體物理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9"/>
          <table:table-cell office:value-type="string" table:style-name="ce27">
            <text:p>專業選修</text:p>
          </table:table-cell>
          <table:table-cell office:value-type="string" table:style-name="ce30">
            <text:p>TRIZ創意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4">
            <text:p>最佳化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2">
            <text:p>專業選修</text:p>
          </table:table-cell>
          <table:table-cell office:value-type="string" table:style-name="ce31">
            <text:p>振動工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薄膜材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9"/>
          <table:table-cell table:style-name="ce13"/>
          <table:table-cell table:number-columns-repeated="2" table:style-name="ce33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第二學年（114年9月至115年6月）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35">
            <text:p>科目類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5">
            <text:p>時數</text:p>
          </table:table-cell>
          <table:table-cell table:style-name="ce2"/>
          <table:table-cell office:value-type="string" table:style-name="ce4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19">
            <text:p>書報討論(三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4">
            <text:p>專業必修</text:p>
          </table:table-cell>
          <table:table-cell office:value-type="string" table:style-name="ce7">
            <text:p>書報討論(四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9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19">
            <text:p>奈米定位與量測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18"/>
          <table:table-cell office:value-type="string" table:style-name="ce37">
            <text:p>專業選修</text:p>
          </table:table-cell>
          <table:table-cell office:value-type="string" table:style-name="ce7">
            <text:p>奈米材料結構分析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8">
            <text:p>生質能技術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25"/>
          <table:table-cell office:value-type="string" table:style-name="ce39">
            <text:p>專業選修</text:p>
          </table:table-cell>
          <table:table-cell office:value-type="string" table:style-name="ce19">
            <text:p>精密機械振動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24">
            <text:p>生醫工程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4">
            <text:p>專業選修</text:p>
          </table:table-cell>
          <table:table-cell office:value-type="string" table:style-name="ce40">
            <text:p>雷射加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8">
            <text:p>生物晶片系統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25"/>
          <table:table-cell office:value-type="string" table:style-name="ce39">
            <text:p>專業選修</text:p>
          </table:table-cell>
          <table:table-cell office:value-type="string" table:style-name="ce21">
            <text:p>機電控制特論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4">
            <text:p>智慧型控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string" table:style-name="ce42">
            <text:p>專業選修</text:p>
          </table:table-cell>
          <table:table-cell office:value-type="string" table:style-name="ce43">
            <text:p>非線性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3">
            <text:p>機構設計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office:value-type="string" table:style-name="ce9">
            <text:p>專業選修</text:p>
          </table:table-cell>
          <table:table-cell office:value-type="string" table:style-name="ce13">
            <text:p>半導體感測元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3">
            <text:p>第三學年（115年9月至116年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table:style-name="ce4"/>
          <table:table-cell office:value-type="string" table:style-name="ce2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table:style-name="ce4"/>
          <table:table-cell table:number-columns-repeated="16374" table:style-name="ce3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4">
            <text:p>書報討論(五)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20"/>
          <table:table-cell office:value-type="string" table:style-name="ce15">
            <text:p>專業必修</text:p>
          </table:table-cell>
          <table:table-cell office:value-type="string" table:style-name="ce44">
            <text:p>書報討論(六)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20"/>
          <table:table-cell table:number-columns-repeated="16374" table:style-name="ce3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4"/>
          <table:table-cell office:value-type="string" table:style-name="ce9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6374" table:style-name="ce34"/>
        </table:table-row>
        <table:table-row table:style-name="ro2">
          <table:table-cell table:number-columns-repeated="9" table:style-name="ce45"/>
          <table:table-cell table:number-columns-repeated="16375" table:style-name="ce34"/>
        </table:table-row>
        <table:table-row table:style-name="ro2">
          <table:table-cell office:value-type="string" table:style-name="ce46">
            <text:p>備註：</text:p>
          </table:table-cell>
          <table:table-cell table:number-columns-repeated="8" table:style-name="ce45"/>
          <table:table-cell table:number-columns-repeated="16375" table:style-name="ce34"/>
        </table:table-row>
        <table:table-row table:style-name="ro5">
          <table:table-cell office:value-type="string" table:style-name="ce46">
            <text:p>一、總畢業學分數 18 學分，包括專業必修 0 學分、最低專業選修 18 學分。畢業論文 6 學分另計。</text:p>
          </table:table-cell>
          <table:table-cell table:number-columns-repeated="8" table:style-name="ce45"/>
          <table:table-cell table:number-columns-repeated="16375" table:style-name="ce34"/>
        </table:table-row>
        <table:table-row table:style-name="ro2">
          <table:table-cell office:value-type="string" table:style-name="ce46">
            <text:p>二、研究生至少須選修一門全英語課程。</text:p>
          </table:table-cell>
          <table:table-cell table:number-columns-repeated="8" table:style-name="ce45"/>
          <table:table-cell table:number-columns-repeated="16375" table:style-name="ce34"/>
        </table:table-row>
        <table:table-row table:style-name="ro2">
          <table:table-cell office:value-type="string" table:style-name="ce46">
            <text:p>三、因研究需要，經各相關系(所)主任之同意得選修他所開授之科目，其學分准列入畢業學分之計算。</text:p>
          </table:table-cell>
          <table:table-cell table:number-columns-repeated="16383" table:style-name="ce34"/>
        </table:table-row>
        <table:table-row table:style-name="ro5">
          <table:table-cell office:value-type="string" table:style-name="ce46">
            <text:p>四、博士論文之品質需有 3篇以上論文被 SCIE或EI 收錄之期刊所接受，至少含一篇SCIE論文。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46">
            <text:p>五、專業選修科目可視需要增開或調整學分數及上課時數。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46">
            <text:p>六、學業平均成績與學位考試成績之平均為畢業成績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七、本表請妥為保存，做為辦理選課、重(補)修、及畢業資格審查之參考。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istrator</meta:initial-creator>
    <dc:creator>stust</dc:creator>
    <meta:creation-date>1997-01-14T01:50:29Z</meta:creation-date>
    <dc:date>2024-05-30T05:38:09Z</dc:date>
    <meta:print-date>2024-05-30T05:37:59Z</meta:print-date>
  </office:meta>
</office:document-meta>
</file>