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3"/>
        <table:table-column table:style-name="co5" table:default-cell-style-name="ce3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<text:span text:style-name="T2">南臺科技大學</text:span><text:span text:style-name="T3"><text:s/></text:span><text:span text:style-name="T2">經營管理博士學位學程</text:span><text:span text:style-name="T3"><text:s/>113</text:span><text:span text:style-name="T2">學年度課程時序表</text:span><text:span text:style-name="T3"><text:s text:c="13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<text:span text:style-name="T4">第一學年（</text:span>113<text:span text:style-name="T4">年</text:span>9<text:span text:style-name="T4">月至</text:span>114<text:span text:style-name="T4">年</text:span>6<text:span text:style-name="T4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9">
            <text:p><text:span text:style-name="T4">上學期</text:span></text:p>
          </table:table-cell>
          <table:covered-table-cell table:number-columns-repeated="5"/>
          <table:table-cell office:value-type="string" table:number-columns-spanned="5" table:number-rows-spanned="1" table:style-name="ce19">
            <text:p><text:span text:style-name="T4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科目類別</text:span></text:p>
          </table:table-cell>
          <table:covered-table-cell/>
          <table:table-cell office:value-type="string" table:style-name="ce4">
            <text:p><text:span text:style-name="T4">科目</text:span></text:p>
          </table:table-cell>
          <table:table-cell office:value-type="string" table:style-name="ce4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style-name="ce4"/>
          <table:table-cell office:value-type="string" table:style-name="ce4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4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高等企業研究方法</text:span><text:s text:c="6"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必修</text:span></text:p>
          </table:table-cell>
          <table:table-cell office:value-type="string" table:style-name="ce5">
            <text:p><text:span text:style-name="T4">高等作業管理</text:span><text:s text:c="4"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當代企業問題研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必修</text:span></text:p>
          </table:table-cell>
          <table:table-cell office:value-type="string" table:style-name="ce5">
            <text:p><text:span text:style-name="T4">高等數量方法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高等管理理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必修</text:span></text:p>
          </table:table-cell>
          <table:table-cell office:value-type="string" table:style-name="ce5">
            <text:p><text:span text:style-name="T4">初級華語會話</text:span>(1B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初級華語會話</text:span>(1A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<text:span text:style-name="T4">專業必修</text:span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必修</text:span></text:p>
          </table:table-cell>
          <table:covered-table-cell/>
          <table:table-cell office:value-type="string" table:style-name="ce6">
            <text:p><text:span text:style-name="T4">小計</text:span></text:p>
          </table:table-cell>
          <table:table-cell office:value-type="float" office:value="11" table:formula="of:=SUM([.D5:.D8])" table:style-name="ce4">
            <text:p>11</text:p>
          </table:table-cell>
          <table:table-cell office:value-type="float" office:value="11" table:formula="of:=SUM([.E5:.E8])" table:style-name="ce4">
            <text:p>11</text:p>
          </table:table-cell>
          <table:table-cell table:style-name="ce4"/>
          <table:table-cell office:value-type="string" table:style-name="ce4">
            <text:p><text:span text:style-name="T4">專業必修</text:span></text:p>
          </table:table-cell>
          <table:table-cell office:value-type="string" table:style-name="ce6">
            <text:p><text:span text:style-name="T4">小計</text:span>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4">
            <text:p><text:span text:style-name="T4">專業選修</text:span></text:p>
          </table:table-cell>
          <table:table-cell office:value-type="string" table:style-name="ce8">
            <text:p><text:span text:style-name="T4">知識管理專題研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table:style-name="ce10"/>
          <table:table-cell table:number-columns-repeated="3" table:style-name="ce4"/>
          <table:table-cell office:value-type="string" table:style-name="ce4">
            <text:p><text:span text:style-name="T4">專業選修</text:span></text:p>
          </table:table-cell>
          <table:table-cell office:value-type="string" table:style-name="ce5">
            <text:p><text:span text:style-name="T4">管理會計專題研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<text:span text:style-name="T4">第二學年（</text:span>114<text:span text:style-name="T4">年</text:span>9<text:span text:style-name="T4">月至</text:span>115<text:span text:style-name="T4">年</text:span>6<text:span text:style-name="T4">月）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19">
            <text:p><text:span text:style-name="T4">上學期</text:span></text:p>
          </table:table-cell>
          <table:covered-table-cell table:number-columns-repeated="5"/>
          <table:table-cell office:value-type="string" table:number-columns-spanned="5" table:number-rows-spanned="1" table:style-name="ce19">
            <text:p><text:span text:style-name="T4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科目類別</text:span></text:p>
          </table:table-cell>
          <table:covered-table-cell/>
          <table:table-cell office:value-type="string" table:style-name="ce4">
            <text:p><text:span text:style-name="T4">科目</text:span></text:p>
          </table:table-cell>
          <table:table-cell office:value-type="string" table:style-name="ce4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style-name="ce4"/>
          <table:table-cell office:value-type="string" table:style-name="ce4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4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office:value-type="string" table:style-name="ce11">
            <text:p><text:span text:style-name="T4">產業經濟學專題研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選修</text:span></text:p>
          </table:table-cell>
          <table:table-cell office:value-type="string" table:style-name="ce5">
            <text:p><text:span text:style-name="T4">策略性創新管理專題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office:value-type="string" table:style-name="ce10">
            <text:p><text:span text:style-name="T4">資本市場與公司治理專題研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選修</text:span></text:p>
          </table:table-cell>
          <table:table-cell office:value-type="string" table:style-name="ce11">
            <text:p><text:span text:style-name="T4">資料探勘與應用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office:value-type="string" table:style-name="ce12">
            <text:p>模糊理論與決策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選修</text:span></text:p>
          </table:table-cell>
          <table:table-cell office:value-type="string" table:style-name="ce10">
            <text:p><text:span text:style-name="T4">財務決策分析專題研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office:value-type="string" table:style-name="ce5">
            <text:p><text:span text:style-name="T4">高等統計資料分析方法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<text:span text:style-name="T4">專業選修</text:span></text:p>
          </table:table-cell>
          <table:table-cell table:style-name="ce5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<text:span text:style-name="T4">第三學年（</text:span>115<text:span text:style-name="T4">年</text:span>9<text:span text:style-name="T4">月至</text:span>116<text:span text:style-name="T4">年</text:span>6<text:span text:style-name="T4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9">
            <text:p><text:span text:style-name="T4">上學期</text:span></text:p>
          </table:table-cell>
          <table:covered-table-cell table:number-columns-repeated="5"/>
          <table:table-cell office:value-type="string" table:number-columns-spanned="5" table:number-rows-spanned="1" table:style-name="ce19">
            <text:p><text:span text:style-name="T4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科目類別</text:span></text:p>
          </table:table-cell>
          <table:covered-table-cell/>
          <table:table-cell office:value-type="string" table:style-name="ce4">
            <text:p><text:span text:style-name="T4">科目</text:span></text:p>
          </table:table-cell>
          <table:table-cell office:value-type="string" table:style-name="ce4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style-name="ce4"/>
          <table:table-cell office:value-type="string" table:style-name="ce4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4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<text:span text:style-name="T4">專業選修</text:span></text:p>
          </table:table-cell>
          <table:covered-table-cell/>
          <table:table-cell office:value-type="string" table:style-name="ce11">
            <text:p><text:span text:style-name="T4">獨立研究</text:span>(A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<text:span text:style-name="T4">專業選修</text:span></text:p>
          </table:table-cell>
          <table:table-cell office:value-type="string" table:style-name="ce11">
            <text:p><text:span text:style-name="T4">獨立研究</text:span>(B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<text:span text:style-name="T4">備註</text:span><text:s/>:</text:p>
          </table:table-cell>
          <table:table-cell table:number-columns-repeated="9" table:style-name="ce13"/>
          <table:table-cell table:number-columns-repeated="16373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number-columns-spanned="10" table:number-rows-spanned="1" table:style-name="ce22">
            <text:p><text:span text:style-name="T4">總畢業學分數</text:span><text:span text:style-name="T1">40</text:span><text:span text:style-name="T4">學分，包括專業必修</text:span><text:span text:style-name="T1">19</text:span><text:span text:style-name="T4">學分、最低專業選修</text:span><text:span text:style-name="T1">21</text:span><text:span text:style-name="T4">學分。畢業論文</text:span><text:span text:style-name="T1">6</text:span><text:span text:style-name="T4">學分另計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office:value-type="string" table:style-name="ce14">
            <text:p>2.</text:p>
          </table:table-cell>
          <table:table-cell office:value-type="string" table:number-columns-spanned="10" table:number-rows-spanned="1" table:style-name="ce30">
            <text:p><text:span text:style-name="T4">學生入學後之前兩學年，每學期應修習專業學分至少</text:span>3<text:span text:style-name="T4">學分、至多</text:span>9<text:span text:style-name="T4">學分</text:span><text:s/>(<text:span text:style-name="T4">華語課程學分不計入</text:span>)<text:span text:style-name="T4">。另學生於入學後之前兩學年，除特殊情況經院長審核同意免除外，須協助擔任商管學院全英授課課程之</text:span>TA<text:span text:style-name="T4">。相關規定請參閱博士班修業規定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number-columns-spanned="10" table:number-rows-spanned="1" table:style-name="ce20">
            <text:p><text:span text:style-name="T4">若在本校以外其他學校所修得學分數需經學程主任同意，才可承認該學分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office:value-type="string" table:style-name="ce14">
            <text:p>4.</text:p>
          </table:table-cell>
          <table:table-cell office:value-type="string" table:number-columns-spanned="10" table:number-rows-spanned="1" table:style-name="ce20">
            <text:p><text:span text:style-name="T4">陸、港、澳生、外國學生通過華語能力測驗（</text:span>TOCFL<text:span text:style-name="T4">，舊名</text:span>TOP<text:span text:style-name="T4">）任何等級、漢語水平考試（</text:span>HSK<text:span text:style-name="T4">）任何等級或修過本校「初級華語會話</text:span>(1A)<text:span text:style-name="T4">／初級華語會話」及「初級華語會話</text:span>(1B)<text:span text:style-name="T4">／台灣文化與華語會話」，得免修「初級華語會話</text:span>(1A)<text:span text:style-name="T4">」及「初級華語會話</text:span>(1B)<text:span text:style-name="T4">」，但需另外選修</text:span>4<text:span text:style-name="T4">學分以補足免修學分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number-columns-spanned="10" table:number-rows-spanned="1" table:style-name="ce20">
            <text:p><text:span text:style-name="T4">學生選修「獨立研究</text:span>(A)<text:span text:style-name="T4">」或「獨立研究</text:span>(B)<text:span text:style-name="T4">」者，須發表一篇具審稿制度之國際研討會論文。若選修「獨立研究</text:span>(A)<text:span text:style-name="T4">」和「獨立研究</text:span>(B)<text:span text:style-name="T4">」，須發表兩篇具審稿制度之國際研討會論文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 office:value-type="string" table:style-name="ce14">
            <text:p>6.</text:p>
          </table:table-cell>
          <table:table-cell office:value-type="string" table:number-columns-spanned="10" table:number-rows-spanned="1" table:style-name="ce20">
            <text:p><text:span text:style-name="T4">學生在院內提案口試前至少要發表一篇學術期刊論文。此篇論文須與現任指導教授合著，學生必須為論文的第一或通訊作者，其餘合著者必須為本校師生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0" table:number-rows-spanned="1" table:style-name="ce18">
            <text:p><text:span text:style-name="T4">博士候選人在博士學位考試前至少要發表兩篇以上論文，一篇為</text:span>SSCI<text:span text:style-name="T4">、</text:span>SCI<text:span text:style-name="T4">、</text:span>Scopus<text:span text:style-name="T4">、</text:span>Econlit<text:span text:style-name="T4">或</text:span>TSSCI<text:span text:style-name="T4">之論文，另一篇至少為國內外具嚴謹審稿制度之期刊論文。此兩篇論文須與現任指導教授合著，學生必須為論文的第一或通訊作者，其餘合著者必須為本校師生。然，在指導教授同意下，兩篇期刊論文之一得以與現任指導教授及他校研究者合著，惟論文須列名於</text:span>ABDC Journal Quality List<text:span text:style-name="T4">「</text:span>A<text:span text:style-name="T4">級以上」或</text:span>Academic Journal Guide (ABS)<text:span text:style-name="T4">「</text:span>3<text:span text:style-name="T4">分」以上之期刊，且學生必須為本論文之第一或通訊作者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8">
          <table:table-cell office:value-type="string" table:style-name="ce14">
            <text:p>8.</text:p>
          </table:table-cell>
          <table:table-cell office:value-type="string" table:number-columns-spanned="10" table:number-rows-spanned="1" table:style-name="ce20">
            <text:p><text:span text:style-name="T4">博士生若欲於第三學年之前畢業，在申請博士學位考試前，除了要滿足備註第五和第六點的條件之外，必須再發表一篇為</text:span>SSCI<text:span text:style-name="T4">、</text:span>SCI<text:span text:style-name="T4">或</text:span>Scopus Q1<text:span text:style-name="T4">之論文，此篇論文須與現任指導教授合著，學生必須為論文的第一或通訊作者，其餘合著者必須為本校師生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4">
            <text:p>9.</text:p>
          </table:table-cell>
          <table:table-cell office:value-type="string" table:number-columns-spanned="10" table:number-rows-spanned="1" table:style-name="ce21">
            <text:p><text:span text:style-name="T4">專業選修科目可視需要增開或調整學分及上課時數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4">
            <text:p>10.</text:p>
          </table:table-cell>
          <table:table-cell office:value-type="string" table:number-columns-spanned="10" table:number-rows-spanned="1" table:style-name="ce18">
            <text:p><text:span text:style-name="T4">畢業成績依學業平均成績及論文成績來計算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4">
            <text:p>11.</text:p>
          </table:table-cell>
          <table:table-cell office:value-type="string" table:number-columns-spanned="10" table:number-rows-spanned="1" table:style-name="ce18">
            <text:p><text:span text:style-name="T4">本表學生妥為保存，作為辦理選課、重（補）修、及畢業資格審查之參考。</text:span></text:p>
          </table:table-cell>
          <table:covered-table-cell table:number-columns-repeated="9"/>
          <table:table-cell table:number-columns-repeated="16373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fyang</meta:initial-creator>
    <dc:creator>stust</dc:creator>
    <meta:creation-date>2015-11-09T01:40:20Z</meta:creation-date>
    <dc:date>2024-05-30T05:34:15Z</dc:date>
    <meta:print-date>2024-05-30T05:34:05Z</meta:print-date>
  </office:meta>
</office:document-meta>
</file>