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family-generic="roman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97_38651__27231_-In-CH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family-generic="roman"/>
    </style:style>
    <style:style style:name="ce29" style:family="table-cell" style:parent-style-name="_19968__33324__97_38651__27231_-In-CH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97_38651__27231_-In-CH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fo:color="#000000" style:font-family-generic="roman"/>
    </style:style>
    <style:style style:name="ce35" style:family="table-cell" style:parent-style-name="_19968__33324__97_38651__27231_-In-CH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3-國際博士班(中文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40">
            <text:p>南臺科技大學 <text:s/>電子工程系 國際學生博士班 <text:s/>課程時序表 (第6屆) <text:s/>113年 9 月實施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專題研討(一)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10">
            <text:p>專題研討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初級華語會話(1A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10">
            <text:p>初級華語會話(1B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5:.C6])" table:style-name="ce15">
            <text:p>2</text:p>
          </table:table-cell>
          <table:table-cell office:value-type="float" office:value="4" table:formula="of:=SUM([.D5:.D6])" table:style-name="ce15">
            <text:p>4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H5:.H6])" table:style-name="ce18">
            <text:p>2</text:p>
          </table:table-cell>
          <table:table-cell office:value-type="float" office:value="4" table:formula="of:=SUM([.I5:.I6])" table:style-name="ce18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8">
            <text:p>類比積體電路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9"/>
          <table:table-cell office:value-type="string" table:style-name="ce7">
            <text:p>專業選修</text:p>
          </table:table-cell>
          <table:table-cell office:value-type="string" table:style-name="ce20">
            <text:p>模糊理論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嵌入式系統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數位控制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數位系統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嵌入式作業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高等圖形監控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數位影像處理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高等伺服控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2">
            <text:p>物聯網技術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8">
            <text:p>電源品質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數位信號處理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10">
            <text:p>統計模型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1">
            <text:p>進階Linux作業系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16">
            <text:p>天線工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36">
            <text:p>數位通訊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table:number-columns-repeated="10" table:style-name="ce3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專題研討(三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10">
            <text:p>專題研討(四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table:style-name="ce8"/>
          <table:table-cell table:number-columns-repeated="2" table:style-name="ce9"/>
          <table:table-cell table:style-name="ce7"/>
          <table:table-cell office:value-type="string" table:style-name="ce7">
            <text:p>專業必修</text:p>
          </table:table-cell>
          <table:table-cell table:style-name="ce14"/>
          <table:table-cell table:number-columns-repeated="2" table:style-name="ce9"/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20:.C21])" table:style-name="ce15">
            <text:p>0</text:p>
          </table:table-cell>
          <table:table-cell office:value-type="float" office:value="2" table:formula="of:=SUM([.D20:.D21])" table:style-name="ce15">
            <text:p>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H20:.H21])" table:style-name="ce18">
            <text:p>0</text:p>
          </table:table-cell>
          <table:table-cell office:value-type="float" office:value="2" table:formula="of:=SUM([.I20:.I21])" table:style-name="ce18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4">
            <text:p>智慧型控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2">
            <text:p>嵌入式網路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5">
            <text:p>專業選修</text:p>
          </table:table-cell>
          <table:table-cell office:value-type="string" table:style-name="ce24">
            <text:p>醫用超音波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2">
            <text:p>科技輔具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5">
            <text:p>專業選修</text:p>
          </table:table-cell>
          <table:table-cell office:value-type="string" table:style-name="ce8">
            <text:p>醫療儀器系統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2">
            <text:p>計算機在電力系統之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26">
            <text:p>初級華語會話(2A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5">
            <text:p>2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28">
            <text:p>初級華語會話(2B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7">
            <text:p>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32">
            <text:p>人工智慧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34">
            <text:p>機器學習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3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5" table:style-name="ce2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2" table:style-name="ce6"/>
          <table:table-cell table:number-columns-repeated="16375" table:style-name="ce2"/>
        </table:table-row>
        <table:table-row table:style-name="ro6">
          <table:table-cell office:value-type="string" table:number-columns-spanned="10" table:number-rows-spanned="1" table:style-name="ce43">
            <text:p>一、  總畢業學分數22學分，包括專業必修4學分、最低專業選修18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二、   學生選修非本系所開設之課程，所獲得之學分為一般選修學分，不能被承認為畢業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4">
            <text:p>三、本時序表僅為開課時序，相關畢業標準請參閱「南臺科技大學電子工程系博士班修業辦法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2">
            <text:p>四、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2">
            <text:p>五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六、通過華語能力測驗(TOCFL)或漢語水平考試模擬試題(HSK)的任何等級者，得免修華語課程，但仍需修習其他課程以補足備註一規定的最低畢業總學分數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2">
            <text:p>七、 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stust</dc:creator>
    <meta:creation-date>2022-04-08T09:13:08Z</meta:creation-date>
    <dc:date>2024-05-30T05:35:29Z</dc:date>
    <meta:print-date>2024-05-30T05:35:20Z</meta:print-date>
  </office:meta>
</office:document-meta>
</file>