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45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1.4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31">
            <text:p>南臺科技大學 電機工程系 <text:s/>博士班 <text:s/>課程時序表 (第21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專題研討(一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6">
            <text:p>專題研討(二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74"/>
        </table:table-row>
        <table:table-row table:number-rows-repeated="2" table:style-name="ro3">
          <table:table-cell office:value-type="string" table:style-name="ce3">
            <text:p>專業必修</text:p>
          </table:table-cell>
          <table:table-cell table:style-name="ce7"/>
          <table:table-cell table:number-columns-repeated="2" table:style-name="ce8"/>
          <table:table-cell table:style-name="ce3"/>
          <table:table-cell office:value-type="string" table:style-name="ce3">
            <text:p>專業必修</text:p>
          </table:table-cell>
          <table:table-cell table:style-name="ce7"/>
          <table:table-cell table:number-columns-repeated="2" table:style-name="ce8"/>
          <table:table-cell table:style-name="ce3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12">
            <text:p>電源品質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2">
            <text:p>數位訊號處理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13">
            <text:p>電力系統分析運轉與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office:value-type="string" table:style-name="ce4">
            <text:p>專業選修</text:p>
          </table:table-cell>
          <table:table-cell office:value-type="string" table:style-name="ce13">
            <text:p>再生能源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數位影像處理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5">
            <text:p>統計分析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類神經網路與深度學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節電電機設計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高等電力電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醫儀品質認證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15">
            <text:p>人工智慧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科技輔具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高等類比電路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9">
            <text:p>機器學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table:style-name="ce20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table:style-name="ce20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高等伺服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5">
            <text:p>非線性系統理論與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15">
            <text:p>交換式電源供應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計算機在電力系統之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儀器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圖形識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15">
            <text:p>嵌入式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高等機器人學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4">
            <text:p>專業選修</text:p>
          </table:table-cell>
          <table:table-cell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1"/>
          <table:table-cell table:number-columns-repeated="4" table:style-name="ce22"/>
          <table:table-cell table:style-name="ce21"/>
          <table:table-cell table:style-name="ce2"/>
          <table:table-cell table:number-columns-repeated="2" table:style-name="ce23"/>
          <table:table-cell table:style-name="ce24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2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15">
            <text:p>專題研討(三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5">
            <text:p>專題研討(四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25"/>
          <table:table-cell table:number-columns-repeated="3" table:style-name="ce3"/>
          <table:table-cell office:value-type="string" table:style-name="ce3">
            <text:p>專業必修</text:p>
          </table:table-cell>
          <table:table-cell table:style-name="ce25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20">
            <text:p>電磁干擾與防護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20">
            <text:p>感測網路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智慧控制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5">
            <text:p>智慧物聯網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電力系統規劃建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數位影像分析與識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5">
            <text:p>數位通訊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電力系統故障與保護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15">
            <text:p>機器視覺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8">
            <text:p>電力電子模擬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人機介面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office:value-type="string" table:style-name="ce4">
            <text:p>專業選修</text:p>
          </table:table-cell>
          <table:table-cell office:value-type="string" table:style-name="ce19">
            <text:p>機器人感知與導航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7">
          <table:table-cell office:value-type="string" table:style-name="ce9">
            <text:p>專業選修</text:p>
          </table:table-cell>
          <table:table-cell table:style-name="ce46"/>
          <table:table-cell table:number-columns-repeated="2" table:style-name="ce16"/>
          <table:table-cell table:style-name="ce17"/>
          <table:table-cell office:value-type="string" table:style-name="ce4">
            <text:p>專業選修</text:p>
          </table:table-cell>
          <table:table-cell table:style-name="ce26"/>
          <table:table-cell table:number-columns-repeated="3" table:style-name="ce1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23"/>
          <table:table-cell table:style-name="ce45"/>
          <table:table-cell table:number-columns-repeated="2" table:style-name="ce27"/>
          <table:table-cell table:style-name="ce22"/>
          <table:table-cell table:number-columns-repeated="5" table:style-name="ce2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28"/>
          <table:table-cell table:number-columns-repeated="15" table:style-name="ce1"/>
          <table:table-cell table:number-columns-repeated="239" table:style-name="ce2"/>
          <table:table-cell table:number-columns-repeated="16127"/>
        </table:table-row>
        <table:table-row table:style-name="ro9">
          <table:table-cell office:value-type="string" table:number-columns-spanned="12" table:number-rows-spanned="1" table:style-name="ce39">
            <text:p>備註：</text:p>
          </table:table-cell>
          <table:covered-table-cell table:number-columns-repeated="11"/>
          <table:table-cell table:number-columns-repeated="6" table:style-name="ce29"/>
          <table:table-cell table:number-columns-repeated="239" table:style-name="ce30"/>
          <table:table-cell table:number-columns-repeated="16127" table:style-name="ce29"/>
        </table:table-row>
        <table:table-row table:style-name="ro10">
          <table:table-cell office:value-type="string" table:number-columns-spanned="11" table:number-rows-spanned="1" table:style-name="ce38">
            <text:p>一、  總畢業學分數18學分，包括專業必修0學分、最低專業選修18學分。畢業論文6學分另計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1">
          <table:table-cell office:value-type="string" table:number-columns-spanned="11" table:number-rows-spanned="1" table:style-name="ce38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0">
            <text:p>三、學期中開設之研究生外語加強課程共計2學分，海外研習組學生為必選，其他學生為選修。所得學 分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8">
            <text:p>四、專業選修科目可視需要增開或調整學分數及上課時數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8">
            <text:p>五、學業平均成績與學位考試成績之平均為畢業成績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8">
            <text:p>六、本表請學生妥為保存，做為辦理選課、重（補）修、及畢業資格審查之參考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8">
            <text:p>七、畢業前至少需要選修一門本系所開設之全英文專業課程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38">
            <text:p>八、本時序表僅為開課時序，相關畢業標準請參閱「南臺科技大學電機工程系博士班修業辦法」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spanned="11" table:number-rows-spanned="1" table:style-name="ce41"/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spanned="11" table:number-rows-spanned="1" table:style-name="ce41"/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公版.$A$1:公版.$L$46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32:38Z</dc:date>
    <meta:print-date>2024-05-30T05:31:41Z</meta:print-date>
  </office:meta>
</office:document-meta>
</file>