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0108__2521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wiss"/>
    </style:style>
    <style:style style:name="ce69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text-line-through-style="solid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3.78883333333333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6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4-博士" table:style-name="ta1">
        <table:table-column table:style-name="co1" table:default-cell-style-name="ce24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24"/>
        <table:table-column table:style-name="co7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1" table:default-cell-style-name="ce9"/>
        <table:table-column table:style-name="co9" table:default-cell-style-name="ce9"/>
        <table:table-column table:style-name="co8" table:number-columns-repeated="246" table:default-cell-style-name="ce9"/>
        <table:table-row table:style-name="ro1">
          <table:table-cell office:value-type="string" table:number-columns-spanned="10" table:number-rows-spanned="1" table:style-name="ce81">
            <text:p><text:span text:style-name="T7">南臺科技大學</text:span><text:span text:style-name="T6"><text:s/></text:span><text:span text:style-name="T1">電子工程系</text:span><text:span text:style-name="T6"><text:s text:c="2"/></text:span><text:span text:style-name="T1">博士班</text:span><text:span text:style-name="T6"><text:s text:c="2"/></text:span><text:span text:style-name="T1">課程時序表</text:span><text:span text:style-name="T6">(</text:span><text:span text:style-name="T1">第</text:span><text:span text:style-name="T6">23</text:span><text:span text:style-name="T1">屆</text:span><text:span text:style-name="T6">) <text:s text:c="4"/>114</text:span><text:span text:style-name="T1">年</text:span><text:span text:style-name="T6">9</text:span><text:span text:style-name="T1">月實施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70">
            <text:p><text:span text:style-name="T3">第一學年（</text:span><text:span text:style-name="T4">114</text:span><text:span text:style-name="T3">年</text:span><text:span text:style-name="T4">9</text:span><text:span text:style-name="T3">月至</text:span><text:span text:style-name="T4">115</text:span><text:span text:style-name="T3">年</text:span><text:span text:style-name="T4">6</text:span><text:span text:style-name="T3">月）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10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 table:style-name="ce9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專題研討<text:span text:style-name="T4">(</text:span>一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專題研討<text:span text:style-name="T4">(</text:span>二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4" table:style-name="ce9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:.C5])" table:style-name="ce8">
            <text:p>0</text:p>
          </table:table-cell>
          <table:table-cell office:value-type="float" office:value="2" table:formula="of:=SUM([.D5:.D5])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H4:.H5])" table:style-name="ce2">
            <text:p>0</text:p>
          </table:table-cell>
          <table:table-cell office:value-type="float" office:value="2" table:formula="of:=SUM([.I4:.I5])" table:style-name="ce2">
            <text:p>2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28">
            <text:p>電子陶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40">
            <text:p>專業選修</text:p>
          </table:table-cell>
          <table:table-cell office:value-type="string" table:style-name="ce31">
            <text:p>科技論文寫作與學術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※</text:p>
          </table:table-cell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2">
            <text:p>數位影像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微波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2">
            <text:p>類比積體電路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3">
            <text:p>發光二極體設計及製作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天線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物聯網技術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圖形理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高等演算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2">
            <text:p>科技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63">
            <text:p>※</text:p>
          </table:table-cell>
          <table:table-cell office:value-type="string" table:style-name="ce40">
            <text:p>專業選修</text:p>
          </table:table-cell>
          <table:table-cell office:value-type="string" table:style-name="ce15">
            <text:p>進階Linux作業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5">
            <text:p>光電半導體元件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6">
            <text:p>系統軟硬體整合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32">
            <text:p>積體電路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15">
            <text:p>薄膜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自動光學檢測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6">
            <text:p>微感測器及感測電路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3">
          <table:table-cell office:value-type="string" table:style-name="ce42">
            <text:p>專業選修</text:p>
          </table:table-cell>
          <table:table-cell table:style-name="ce43"/>
          <table:table-cell table:number-columns-repeated="2" table:style-name="ce44"/>
          <table:table-cell table:style-name="ce42"/>
          <table:table-cell office:value-type="string" table:style-name="ce42">
            <text:p>專業選修</text:p>
          </table:table-cell>
          <table:table-cell office:value-type="string" table:style-name="ce55">
            <text:p>軟體定義無線電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45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6"/>
          <table:table-cell table:style-name="ce50"/>
          <table:table-cell table:number-columns-repeated="2" table:style-name="ce51"/>
          <table:table-cell table:style-name="ce49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number-columns-spanned="10" table:number-rows-spanned="1" table:style-name="ce75">
            <text:p><text:span text:style-name="T3">第二學年（</text:span><text:span text:style-name="T4">115</text:span><text:span text:style-name="T3">年</text:span><text:span text:style-name="T4">9</text:span><text:span text:style-name="T3">月至</text:span><text:span text:style-name="T4">116</text:span><text:span text:style-name="T3">年</text:span><text:span text:style-name="T4">6</text:span><text:span text:style-name="T3">月）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10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 table:style-name="ce9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0">
            <text:p>專題研討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41">
            <text:p>專業必修</text:p>
          </table:table-cell>
          <table:table-cell office:value-type="string" table:style-name="ce10">
            <text:p>專題研討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9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1:.C21])" table:style-name="ce8">
            <text:p>0</text:p>
          </table:table-cell>
          <table:table-cell office:value-type="float" office:value="2" table:formula="of:=SUM([.D21:.D21])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21:.H21])" table:style-name="ce8">
            <text:p>0</text:p>
          </table:table-cell>
          <table:table-cell office:value-type="float" office:value="2" table:formula="of:=SUM([.I21:.I21])" table:style-name="ce1">
            <text:p>2</text:p>
          </table:table-cell>
          <table:table-cell table:style-name="ce8"/>
          <table:table-cell table:number-columns-repeated="16374" table:style-name="ce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">
            <text:p>人工智慧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38">
            <text:p>機器學習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7"/>
          <table:table-cell table:number-columns-repeated="4" table:style-name="ce25"/>
          <table:table-cell table:number-columns-repeated="16370" table:style-name="ce26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64">
            <text:p>企業實習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(<text:span text:style-name="T2">備註</text:span><text:span text:style-name="T10">四</text:span>)</text:p>
          </table:table-cell>
          <table:table-cell office:value-type="string" table:style-name="ce52">
            <text:p>專業選修</text:p>
          </table:table-cell>
          <table:table-cell office:value-type="string" table:style-name="ce61">
            <text:p>企業專業實習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string" table:style-name="ce52">
            <text:p>(備註四)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65">
            <text:p>企業實務實習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7">
            <text:p>0</text:p>
          </table:table-cell>
          <table:table-cell office:value-type="string" table:style-name="ce60">
            <text:p>(<text:span text:style-name="T2">備註</text:span><text:span text:style-name="T10">四</text:span>)</text:p>
          </table:table-cell>
          <table:table-cell office:value-type="string" table:style-name="ce57">
            <text:p>專業選修</text:p>
          </table:table-cell>
          <table:table-cell table:style-name="ce58"/>
          <table:table-cell table:style-name="ce59"/>
          <table:table-cell table:style-name="ce57"/>
          <table:table-cell table:style-name="ce60"/>
          <table:table-cell table:number-columns-repeated="16374" table:style-name="ce9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6"/>
          <table:table-cell table:style-name="ce20"/>
          <table:table-cell table:style-name="ce17"/>
          <table:table-cell table:style-name="ce18"/>
          <table:table-cell table:style-name="ce19"/>
          <table:table-cell table:style-name="ce6"/>
          <table:table-cell table:style-name="ce20"/>
          <table:table-cell table:number-columns-repeated="16374" table:style-name="ce9"/>
        </table:table-row>
        <table:table-row table:style-name="ro2">
          <table:table-cell table:style-name="ce21"/>
          <table:table-cell table:number-columns-repeated="6" table:style-name="ce22"/>
          <table:table-cell table:number-columns-repeated="2" table:style-name="ce21"/>
          <table:table-cell table:style-name="ce22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79">
            <text:p>備註：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5">
          <table:table-cell office:value-type="string" table:number-columns-spanned="10" table:number-rows-spanned="1" table:style-name="ce79">
            <text:p>一、 <text:span text:style-name="T4"><text:s/></text:span>本時序表僅為開課時序。欲提前<text:span text:style-name="T4">3</text:span>年內畢業須向「電子系學術發展委員會」提出申請，審核通過方能提前畢業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6">
          <table:table-cell office:value-type="string" table:number-columns-spanned="10" table:number-rows-spanned="1" table:style-name="ce80">
            <text:p>二、 <text:span text:style-name="T9"><text:s/></text:span>總畢業學分數至少<text:span text:style-name="T9">18</text:span>學分，包括專業必修<text:span text:style-name="T9">0</text:span>學分、最低專業選修<text:span text:style-name="T9">18</text:span>學分<text:span text:style-name="T9">(</text:span>且必須修一門全英文教學之科目<text:span text:style-name="T9">)</text:span>。畢業論文<text:span text:style-name="T9">6</text:span>學分另計。打<text:span text:style-name="T9">"</text:span>※<text:span text:style-name="T9">"</text:span>之課程為必選課程。</text:p>
          </table:table-cell>
          <table:covered-table-cell table:number-columns-repeated="9"/>
          <table:table-cell table:number-columns-repeated="10" table:style-name="ce66"/>
          <table:table-cell table:number-columns-repeated="16364" table:style-name="ce47"/>
        </table:table-row>
        <table:table-row table:style-name="ro2">
          <table:table-cell office:value-type="string" table:number-columns-spanned="10" table:number-rows-spanned="1" table:style-name="ce79">
            <text:p>三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office:value-type="string" table:number-columns-spanned="10" table:number-rows-spanned="1" table:style-name="ce78">
            <text:p>四、實施方式依電子系碩博士班學生參與校外實習實施要點為之。</text:p>
          </table:table-cell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style-name="ro2">
          <table:table-cell table:number-columns-spanned="10" table:number-rows-spanned="1" table:style-name="ce77"/>
          <table:covered-table-cell table:number-columns-repeated="9"/>
          <table:table-cell table:number-columns-repeated="10" table:style-name="ce23"/>
          <table:table-cell table:number-columns-repeated="16364" table:style-name="ce2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4T11:03:40Z</dc:date>
  </office:meta>
</office:document-meta>
</file>