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style:font-family-generic="roman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family-generic="roman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family-generic="roman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97_38651__27231_-In-CH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97_38651__27231_-In-CH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_19968__33324__97_38651__27231_-In-CH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97_38651__27231_-In-CH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/>
      <style:text-properties fo:color="#000000" style:font-family-generic="roman"/>
    </style:style>
    <style:style style:name="ce23" style:family="table-cell" style:parent-style-name="_19968__33324__97_38651__27231_-In-CH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family-generic="roman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family-generic="roman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family-generic="roman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4-國際博士班(中文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40">
            <text:p>南臺科技大學 <text:s/>電子工程系 國際學生博士班 <text:s/>課程時序表 (第7屆) <text:s/>114年 9 月實施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1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32"/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3">
            <text:p>專題研討(一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32"/>
          <table:table-cell office:value-type="string" table:style-name="ce32">
            <text:p>專業必修</text:p>
          </table:table-cell>
          <table:table-cell office:value-type="string" table:style-name="ce5">
            <text:p>專題研討(二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專業必修</text:p>
          </table:table-cell>
          <table:table-cell table:style-name="ce8"/>
          <table:table-cell table:number-columns-repeated="2" table:style-name="ce4"/>
          <table:table-cell table:style-name="ce32"/>
          <table:table-cell office:value-type="string" table:style-name="ce32">
            <text:p>專業必修</text:p>
          </table:table-cell>
          <table:table-cell table:style-name="ce9"/>
          <table:table-cell table:number-columns-repeated="2" table:style-name="ce4"/>
          <table:table-cell table:style-name="ce7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5:.C6])" table:style-name="ce10">
            <text:p>0</text:p>
          </table:table-cell>
          <table:table-cell office:value-type="float" office:value="2" table:formula="of:=SUM([.D5:.D6])" table:style-name="ce10">
            <text:p>2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5:.H6])" table:style-name="ce10">
            <text:p>0</text:p>
          </table:table-cell>
          <table:table-cell office:value-type="float" office:value="2" table:formula="of:=SUM([.I5:.I6])" table:style-name="ce10">
            <text:p>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3">
            <text:p>類比積體電路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3"/>
          <table:table-cell office:value-type="string" table:style-name="ce32">
            <text:p>專業選修</text:p>
          </table:table-cell>
          <table:table-cell office:value-type="string" table:style-name="ce12">
            <text:p>模糊理論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3">
            <text:p>嵌入式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13">
            <text:p>數位控制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3">
            <text:p>數位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13">
            <text:p>嵌入式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3">
            <text:p>高等圖形監控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13">
            <text:p>數位影像處理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3">
            <text:p>高等伺服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14">
            <text:p>物聯網技術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3">
            <text:p>電源品質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13">
            <text:p>數位信號處理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5">
            <text:p>統計模型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13">
            <text:p>進階Linux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28">
            <text:p>天線工程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7"/>
          <table:table-cell office:value-type="string" table:style-name="ce27">
            <text:p>專業選修</text:p>
          </table:table-cell>
          <table:table-cell office:value-type="string" table:style-name="ce30">
            <text:p>數位通訊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10"/>
          <table:table-cell table:style-name="ce34"/>
          <table:table-cell table:number-columns-repeated="2" table:style-name="ce35"/>
          <table:table-cell table:style-name="ce31"/>
          <table:table-cell table:style-name="ce10"/>
          <table:table-cell table:style-name="ce36"/>
          <table:table-cell table:number-columns-repeated="2" table:style-name="ce35"/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32"/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3">
            <text:p>專題研討(三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32"/>
          <table:table-cell office:value-type="string" table:style-name="ce32">
            <text:p>專業必修</text:p>
          </table:table-cell>
          <table:table-cell office:value-type="string" table:style-name="ce5">
            <text:p>專題研討(四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2">
            <text:p>專業必修</text:p>
          </table:table-cell>
          <table:table-cell table:style-name="ce3"/>
          <table:table-cell table:number-columns-repeated="2" table:style-name="ce4"/>
          <table:table-cell table:style-name="ce32"/>
          <table:table-cell office:value-type="string" table:style-name="ce32">
            <text:p>專業必修</text:p>
          </table:table-cell>
          <table:table-cell table:style-name="ce15"/>
          <table:table-cell table:number-columns-repeated="2" table:style-name="ce4"/>
          <table:table-cell table:style-name="ce7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20:.C21])" table:style-name="ce10">
            <text:p>0</text:p>
          </table:table-cell>
          <table:table-cell office:value-type="float" office:value="2" table:formula="of:=SUM([.D20:.D21])" table:style-name="ce10">
            <text:p>2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20:.H21])" table:style-name="ce10">
            <text:p>0</text:p>
          </table:table-cell>
          <table:table-cell office:value-type="float" office:value="2" table:formula="of:=SUM([.I20:.I21])" table:style-name="ce10">
            <text:p>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6">
            <text:p>專業選修</text:p>
          </table:table-cell>
          <table:table-cell office:value-type="string" table:style-name="ce17">
            <text:p>智慧型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14">
            <text:p>嵌入式網路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17">
            <text:p>醫用超音波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14">
            <text:p>科技輔具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18">
            <text:p>專業選修</text:p>
          </table:table-cell>
          <table:table-cell office:value-type="string" table:style-name="ce3">
            <text:p>醫療儀器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14">
            <text:p>計算機在電力系統之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0">
            <text:p>人工智慧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9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22">
            <text:p>機器學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24"/>
          <table:table-cell table:number-columns-repeated="4" table:style-name="ce2"/>
          <table:table-cell table:style-name="ce24"/>
          <table:table-cell table:style-name="ce25"/>
          <table:table-cell table:number-columns-repeated="2" table:style-name="ce26"/>
          <table:table-cell table:number-columns-repeated="16375" table:style-name="ce2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24"/>
          <table:table-cell table:style-name="ce25"/>
          <table:table-cell table:number-columns-repeated="2" table:style-name="ce26"/>
          <table:table-cell table:number-columns-repeated="16375" table:style-name="ce2"/>
        </table:table-row>
        <table:table-row table:style-name="ro5">
          <table:table-cell office:value-type="string" table:number-columns-spanned="10" table:number-rows-spanned="1" table:style-name="ce37">
            <text:p>一、  總畢業學分數18學分，包括專業必修0學分、最低專業選修18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二、   學生選修非本系所開設之課程，所獲得之學分為一般選修學分，不能被承認為畢業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8">
            <text:p>三、本時序表僅為開課時序，相關畢業標準請參閱「南臺科技大學電子工程系博士班修業辦法」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7">
            <text:p>四、 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五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22-04-08T09:13:08Z</meta:creation-date>
    <dc:date>2025-06-04T11:03:54Z</dc:date>
    <meta:print-date>2025-05-22T03:39:35Z</meta:print-date>
  </office:meta>
</office:document-meta>
</file>