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ta1" style:family="table" style:master-page-name="PageStyle_5f_97電子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電子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7"/>
        <table:table-column table:style-name="co1" table:default-cell-style-name="ce15"/>
        <table:table-column table:style-name="co5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2">6</text:span><text:span text:style-name="T3">屆</text:span><text:span text:style-name="T2">)     97</text:span><text:span text:style-name="T3">年</text:span><text:span text:style-name="T2">9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7年9月至9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展頻通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類神經網路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進階CMOS VLSI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電漿科技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智慧型天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檢測與估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 table:number-columns-repeated="3"/>
          <table:table-cell table:style-name="ce13"/>
          <table:table-cell table:style-name="ce16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VLSI元件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圖形理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 table:number-columns-repeated="3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99年9月至100年6月）</text:p>
          </table:table-cell>
          <table:covered-table-cell table:number-columns-repeated="9" table:style-name="ce9"/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18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7">專題研討</text:span><text:span text:style-name="T5">(</text:span><text:span text:style-name="T8">五</text:span><text:span text:style-name="T5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<text:span text:style-name="T7">專題研討</text:span><text:span text:style-name="T5">(</text:span><text:span text:style-name="T8">六</text:span><text:span text:style-name="T5">)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C27:.C27])" office:value-type="float" office:value="0" calcext:value-type="float">
            <text:p>0</text:p>
          </table:table-cell>
          <table:table-cell table:style-name="ce4" table:formula="of:=SUM([.D27:.D27])" office:value-type="float" office:value="2" calcext:value-type="float">
            <text:p>2</text:p>
          </table:table-cell>
          <table:table-cell table:style-name="ce4"/>
          <table:table-cell table:style-name="ce9"/>
          <table:table-cell table:style-name="ce10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4" table:formula="of:=SUM([.I27:.I27])" office:value-type="float" office:value="0" calcext:value-type="float">
            <text:p>0</text:p>
          </table:table-cell>
          <table:table-cell table:style-name="ce4" table:formula="of:=SUM([.J27:.J27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2" table:number-columns-repeated="2"/>
          <table:table-cell table:style-name="ce6"/>
          <table:table-cell table:style-name="ce12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</text:span><text:span text:style-name="T5"> </text:span><text:span text:style-name="T6">本時序表僅為開課時序，相關畢業標準請參閱「電子系博士班第六屆畢業標準」及招生簡章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</text:span><text:span text:style-name="T5"> </text:span><text:span text:style-name="T6">總畢業學分數至少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11" table:number-rows-spanned="1">
            <text:p><text:span text:style-name="T4">三、  </text:span><text:span text:style-name="T5"> </text:span><text:span text:style-name="T6">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8"/>
          <table:table-cell table:style-name="ce25" table:number-columns-repeated="10"/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五、</text:span><text:span text:style-name="T5"> </text:span><text:span text:style-name="T6">學業平均成績與學位考試成績之平均為畢業成績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4">六、</text:span><text:span text:style-name="T5"> </text:span><text:span text:style-name="T6">本表請學生妥為保存，做為辦理選課、重（補）修、及畢業資格審查之參考。</text:span></text:p>
          </table:table-cell>
          <table:covered-table-cell table:number-columns-repeated="10" table:style-name="ce8"/>
          <table:table-cell table:style-name="ce8" table:number-columns-repeated="1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1" table:number-rows-spanned="1">
            <text:p>七、專題研討(0學分2小時)為前2年各學期之必修課程，未能於2年畢業者，至畢業前各學期仍須按照時序表排定之課程修讀。專題研討成績必須及格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97電子博士.$A$1" table:cell-range-address="$97電子博士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電子博士" style:display-name="PageStyle_97電子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2:08</dc:date>
    <meta:generator>LibreOffice/5.3.5.2$Windows_x86 LibreOffice_project/50d9bf2b0a79cdb85a3814b592608037a682059d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