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0.89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ta1" style:family="table" style:master-page-name="PageStyle_5f_電機97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97-博士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22"/>
        <table:table-column table:style-name="co4" table:default-cell-style-name="ce22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電機工程系 博士班   </text:p>
            <text:p>    課程時序表  (第5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<text:s/>本時序表僅為開課時序，相關畢業標準請參閱「電機系博士班第三屆畢業標準」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2：總畢業學分數至少20學分，包括專業必修2學分、最低選修18學分，畢業論文6學分另計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學業平均成績與學位考試成績之平均為畢業成績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專業選修科目可視需要增開或調整學分數及上課時數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表請學生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6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七：專題研討(0學分2小時)為前2年各學期之必修課程，未能於2年畢業者，至畢業前各學期仍須按照時序表排定之課程修讀。專題研討成績必須及格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專業必修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8" office:value-type="string" calcext:value-type="string">
            <text:p>專題研討(一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7"/>
          <table:table-cell table:style-name="ce24" office:value-type="string" calcext:value-type="string" table:number-columns-spanned="1" table:number-rows-spanned="8">
            <text:p/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8" office:value-type="string" calcext:value-type="string">
            <text:p>研究方法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2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專題研討(二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6"/>
          <table:covered-table-cell table:style-name="ce2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科技論文寫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2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8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7"/>
          <table:covered-table-cell table:style-name="ce2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專題研討(四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6"/>
          <table:covered-table-cell table:style-name="ce2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8" office:value-type="string" calcext:value-type="string">
            <text:p>專題研討(五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7"/>
          <table:covered-table-cell table:style-name="ce2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專題研討(六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6"/>
          <table:covered-table-cell table:style-name="ce26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1"/>
          <table:table-cell table:style-name="ce20" table:number-columns-repeated="2"/>
          <table:table-cell table:style-name="ce4"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專業選修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高等伺服控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 office:value-type="string" calcext:value-type="string" table:number-columns-spanned="1" table:number-rows-spanned="17">
            <text:p>1. 學生選修本系之專業選修課程，所獲得之學分為專業選修學分，至少要獲得18學分。 <text:s text:c="80"/>2. <text:s/>研究生因研究需要，經系（所）主任之同意得選修他所開授之科目，其學分可列入畢業學分計算。 <text:s text:c="30"/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數位信號處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模糊控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系統介面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高等數位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數位影像處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嵌入式程式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類比積體電路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電力系統故障與保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高等電機機械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模糊理論與應用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交換式電源供應系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電力系統規劃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電力系統運轉與控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醫療儀器系統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生醫訊號處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12" office:value-type="string" calcext:value-type="string">
            <text:p>生醫電子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7"/>
          <table:covered-table-cell table:style-name="ce2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13" office:value-type="string" calcext:value-type="string">
            <text:p>類神經網路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高等數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嵌入式作業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智慧型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機器感知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人工智慧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高等混合式信號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電源品質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計算機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類神經網路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高等電力電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醫用超音波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生物統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高等生醫訊號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高頻元件與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生醫影像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生醫儀器感測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醫療資訊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生醫工程特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9" office:value-type="string" calcext:value-type="string">
            <text:p>微控制器進階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高等機器人學 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科技輔具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嵌入式即時系統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類神經網路原理與應用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生醫遙測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混合訊號積體電路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醫儀品質驗證系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5" office:value-type="string" calcext:value-type="string">
            <text:p>最佳化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5" office:value-type="string" calcext:value-type="string">
            <text:p>最佳化技術在電力系統之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生醫系統晶片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生醫光電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3D生醫影像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替代醫學工程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0" office:value-type="string" calcext:value-type="string">
            <text:p>臨床工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97-博士" style:display-name="PageStyle_電機97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0"/>
    <meta:generator>LibreOffice/5.3.5.2$Windows_x86 LibreOffice_project/50d9bf2b0a79cdb85a3814b592608037a682059d</meta:generator>
  </office:meta>
</office:document-meta>
</file>