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56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50.89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電機97-國際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電機97-國際博士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33"/>
        <table:table-column table:style-name="co4" table:default-cell-style-name="ce33"/>
        <table:table-column table:style-name="co5" table:default-cell-style-name="ce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南台科技大學  電機工程系 國際學生博士班   </text:span></text:p>
            <text:p><text:span text:style-name="T1">    課程時序表 (第一屆) 97 年 9 月實施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本時序表僅為開課時序，相關畢業標準請參閱「電機系博士班第三屆畢業標準」。</text:p>
          </table:table-cell>
          <table:covered-table-cell table:number-columns-repeated="6" table:style-name="ce2"/>
          <table:table-cell table:style-name="ce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2：總畢業學分數至少20學分，包括專業必修2學分、最低選修18學分，畢業論文6學分另計。</text:p>
          </table:table-cell>
          <table:covered-table-cell table:number-columns-repeated="6" table:style-name="ce2"/>
          <table:table-cell table:style-name="ce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學業平均成績與學位考試成績之平均為畢業成績。</text:p>
          </table:table-cell>
          <table:covered-table-cell table:number-columns-repeated="6" table:style-name="ce2"/>
          <table:table-cell table:style-name="ce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專業選修科目可視需要增開或調整學分數及上課時數。</text:p>
          </table:table-cell>
          <table:covered-table-cell table:number-columns-repeated="6" table:style-name="ce2"/>
          <table:table-cell table:style-name="ce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表請學生妥為保存，做為辦理選課、重（補）修、及畢業資格審查之參考。</text:p>
          </table:table-cell>
          <table:covered-table-cell table:number-columns-repeated="6" table:style-name="ce2"/>
          <table:table-cell table:style-name="ce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6：本課程時序表若有修訂，將公告於本系網頁及教務處網頁中。</text:p>
          </table:table-cell>
          <table:covered-table-cell table:number-columns-repeated="6" table:style-name="ce2"/>
          <table:table-cell table:style-name="ce3"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說明七：書報討論(0學分2小時)為前2年各學期之必修課程，未能於2年畢業者，至畢業前各學期仍須按照時序表排定之課程修讀。書報討論成績必須及格。</text:p>
          </table:table-cell>
          <table:covered-table-cell table:number-columns-repeated="3"/>
          <table:covered-table-cell table:number-columns-repeated="2" table:style-name="ce3"/>
          <table:covered-table-cell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科目類別一：專業必修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>
            <text:p>學年</text:p>
          </table:table-cell>
          <table:table-cell table:style-name="ce5" office:value-type="string" calcext:value-type="string">
            <text:p>學期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9" office:value-type="string" calcext:value-type="string">
            <text:p>書報討論(一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6"/>
          <table:table-cell table:style-name="ce8" office:value-type="string" calcext:value-type="string" table:number-columns-spanned="1" table:number-rows-spanned="6">
            <text:p/>
            <text:p/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9" office:value-type="string" calcext:value-type="string">
            <text:p>初級華語會話(1A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0" office:value-type="string" calcext:value-type="string">
            <text:p>書報討論(二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0" office:value-type="string" calcext:value-type="string">
            <text:p>初級華語會話(1B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9" office:value-type="string" calcext:value-type="string">
            <text:p>書報討論(三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1" office:value-type="string" calcext:value-type="string">
            <text:p>書報討論(四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9" office:value-type="string" calcext:value-type="string">
            <text:p>專題研討(五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34"/>
          <table:table-cell table:number-columns-repeated="1017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</text:p>
          </table:table-cell>
          <table:table-cell table:style-name="ce11" office:value-type="string" calcext:value-type="string">
            <text:p>專題研討(六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12"/>
          <table:table-cell table:style-name="ce23" table:number-columns-repeated="2"/>
          <table:table-cell table:style-name="ce7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科目類別二：專業選修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8" office:value-type="string" calcext:value-type="string">
            <text:p>學年</text:p>
          </table:table-cell>
          <table:table-cell table:style-name="ce8" office:value-type="string" calcext:value-type="string">
            <text:p>學期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備註1</text:p>
          </table:table-cell>
          <table:table-cell table:style-name="ce8" office:value-type="string" calcext:value-type="string">
            <text:p>備註2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高等系統理論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table-cell table:style-name="ce5" table:number-columns-spanned="1" table:number-rows-spanned="24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嵌入式系統設計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4" office:value-type="string" calcext:value-type="string">
            <text:p>數位系統設計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4" office:value-type="string" calcext:value-type="string">
            <text:p>高等可程式控制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模糊理論應用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5" office:value-type="string" calcext:value-type="string">
            <text:p>醫療儀器系統設計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16" office:value-type="string" calcext:value-type="string">
            <text:p>電源品質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數位控制系統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嵌入式即時作業系統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高等伺服控制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高等圖形監控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數位信號處理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8" office:value-type="string" calcext:value-type="string">
            <text:p>生物統計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下</text:p>
          </table:table-cell>
          <table:table-cell table:style-name="ce10" office:value-type="string" calcext:value-type="string">
            <text:p>計算機在電力系統之應用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數位影像處理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智慧型控制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醫用超音波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13" office:value-type="string" calcext:value-type="string">
            <text:p>高等電力電子學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9" office:value-type="string" calcext:value-type="string">
            <text:p>初級華語會話(2A)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6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嵌入式網路系統</text:p>
          </table:table-cell>
          <table:table-cell table:style-name="ce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交換式電源供應系統</text:p>
          </table:table-cell>
          <table:table-cell table:style-name="ce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7" office:value-type="string" calcext:value-type="string">
            <text:p>電力系統運轉與控制</text:p>
          </table:table-cell>
          <table:table-cell table:style-name="ce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1" office:value-type="string" calcext:value-type="string">
            <text:p>科技輔具設計</text:p>
          </table:table-cell>
          <table:table-cell table:style-name="ce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covered-table-cell table:style-name="ce34"/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</text:p>
          </table:table-cell>
          <table:table-cell table:style-name="ce11" office:value-type="string" calcext:value-type="string">
            <text:p>初級華語會話(2B)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10"/>
          <table:covered-table-cell table:style-name="ce20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97-國際博士" style:display-name="PageStyle_電機97-國際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LibreOffice/5.3.5.2$Windows_x86 LibreOffice_project/50d9bf2b0a79cdb85a3814b592608037a682059d</meta:generator>
  </office:meta>
</office:document-meta>
</file>