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09 Curricula of PhD Program, Institute of Mechatronic Science and Technology, STUT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09 to June 2010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4"/>
          <table:table-cell table:style-name="ce31"/>
          <table:table-cell table:style-name="ce5"/>
          <table:table-cell table:style-name="ce17"/>
          <table:table-cell table:style-name="ce37"/>
          <table:table-cell table:style-name="ce38"/>
          <table:table-cell table:style-name="ce2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5:.C7])" office:value-type="float" office:value="5" calcext:value-type="float">
            <text:p>5</text:p>
          </table:table-cell>
          <table:table-cell table:style-name="ce25" table:formula="of:=SUM([.D5:.D7])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5" table:formula="of:=SUM([.I5:.I6])" office:value-type="float" office:value="2" calcext:value-type="float">
            <text:p>2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echanism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(MEMS)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roduction to Linear Circuit Design and Applic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elligent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Optim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Finite Element Metho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hysical Metallur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Electrical Discharge Machining Technique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ractical Precision Contro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Optimiz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MS Device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Electron Microscop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Sensors and Actuator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Thin Film and Vacuum Technolo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hotovoltaic Engineering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10 to June 2011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22:.C22])" office:value-type="float" office:value="0" calcext:value-type="float">
            <text:p>0</text:p>
          </table:table-cell>
          <table:table-cell table:style-name="ce25" table:formula="of:=SUM([.D22:.D22])" office:value-type="float" office:value="2" calcext:value-type="float">
            <text:p>2</text:p>
          </table:table-cell>
          <table:table-cell table:style-name="ce25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I22:.I22])" office:value-type="float" office:value="0" calcext:value-type="float">
            <text:p>0</text:p>
          </table:table-cell>
          <table:table-cell table:style-name="ce25" table:formula="of:=SUM([.J22:.J22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Recording Technology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aser Materials Processing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pecial Topics on Control of Electro-mechanical System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/Nano Measurement Technolog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Nonlinear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Engineer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structure Characterization of Nanophase Materia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igit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emiconductor Materials Process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rinciples of Fuel Cel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Computational Fluid 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Heat Transfer Engineering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curricula（Sept. 2011 to June 2012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V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C35:.C35])" office:value-type="float" office:value="0" calcext:value-type="float">
            <text:p>0</text:p>
          </table:table-cell>
          <table:table-cell table:style-name="ce2" table:formula="of:=SUM([.D35:.D35])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I35:.I35])" office:value-type="float" office:value="0" calcext:value-type="float">
            <text:p>0</text:p>
          </table:table-cell>
          <table:table-cell table:style-name="ce2" table:formula="of:=SUM([.J35:.J35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the PhD degree: 25, including 7 required credits and 18 elective course credits. <text:s/>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PhD candidate must publish at least two SCI or EI journal papers before applying for an oral defense of their dissertation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>
            <text:p>3. Elective courses listed here are subject to change.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4. Chinese course could be waived if international students who pass the “Basic Level” of Chinese Proficiency Test (TOP or HSK).</text:p>
          </table:table-cell>
          <table:covered-table-cell table:number-columns-repeated="10" table:style-name="ce12"/>
          <table:table-cell table:style-name="ce9" table:number-columns-repeated="10"/>
          <table:table-cell table:number-columns-repeated="1003"/>
        </table:table-row>
        <table:table-row table:style-name="ro2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19</dc:date>
    <meta:generator>LibreOffice/5.3.5.2$Windows_x86 LibreOffice_project/50d9bf2b0a79cdb85a3814b592608037a682059d</meta:generator>
    <meta:document-statistic meta:table-count="1" meta:cell-count="2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