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電子系98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98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7"/>
        <table:table-column table:style-name="co1" table:default-cell-style-name="ce16"/>
        <table:table-column table:style-name="co5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博士班</text:span><text:span text:style-name="T2"> </text:span><text:span text:style-name="T3">電子工程系</text:span><text:span text:style-name="T2">    </text:span><text:span text:style-name="T3">課程時序表</text:span><text:span text:style-name="T2">(</text:span><text:span text:style-name="T3">第</text:span><text:span text:style-name="T2">7</text:span><text:span text:style-name="T3">屆</text:span><text:span text:style-name="T2">)     98</text:span><text:span text:style-name="T3">年</text:span><text:span text:style-name="T2">9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19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0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展頻通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類神經網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進階CMOS VLSI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電漿科技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智慧型天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1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檢測與估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3"/>
          <table:table-cell table:style-name="ce14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VLSI元件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 table:number-columns-repeated="3"/>
          <table:table-cell table:style-name="ce13"/>
          <table:table-cell table:style-name="ce1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理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 table:number-columns-repeated="3"/>
          <table:table-cell table:style-name="ce13"/>
          <table:table-cell table:style-name="ce1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三學年（</text:span><text:span text:style-name="T5">100</text:span><text:span text:style-name="T6">年9月至101年6月）</text:span></text:p>
          </table:table-cell>
          <table:covered-table-cell table:number-columns-repeated="9" table:style-name="ce10"/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19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7">專題研討</text:span><text:span text:style-name="T5">(</text:span><text:span text:style-name="T8">五</text:span><text:span text:style-name="T5">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style-name="ce20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7">專題研討</text:span><text:span text:style-name="T5">(</text:span><text:span text:style-name="T8">六</text:span><text:span text:style-name="T5">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4" table:formula="of:=SUM([.C27:.C27])" office:value-type="float" office:value="0" calcext:value-type="float">
            <text:p>0</text:p>
          </table:table-cell>
          <table:table-cell table:style-name="ce4" table:formula="of:=SUM([.D27:.D27])" office:value-type="float" office:value="2" calcext:value-type="float">
            <text:p>2</text:p>
          </table:table-cell>
          <table:table-cell table:style-name="ce4"/>
          <table:table-cell table:style-name="ce10"/>
          <table:table-cell table:style-name="ce11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4" table:formula="of:=SUM([.I27:.I27])" office:value-type="float" office:value="0" calcext:value-type="float">
            <text:p>0</text:p>
          </table:table-cell>
          <table:table-cell table:style-name="ce4" table:formula="of:=SUM([.J27:.J27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18" table:number-columns-repeated="2"/>
          <table:table-cell table:style-name="ce2" table:number-columns-repeated="2"/>
          <table:table-cell table:style-name="ce6"/>
          <table:table-cell table:style-name="ce13"/>
          <table:table-cell table:style-name="ce18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</text:span><text:span text:style-name="T5"> </text:span><text:span text:style-name="T6">本時序表僅為開課時序，相關畢業標準請參閱「電子系博士班第</text:span><text:span text:style-name="T5">7</text:span><text:span text:style-name="T6">屆畢業標準」及招生簡章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</text:span><text:span text:style-name="T5"> </text:span><text:span text:style-name="T6">總畢業學分數至少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11" table:number-rows-spanned="1">
            <text:p><text:span text:style-name="T4">三、  </text:span><text:span text:style-name="T5"> </text:span><text:span text:style-name="T6">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8"/>
          <table:table-cell table:style-name="ce9" table:number-columns-repeated="10"/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4">六、</text:span><text:span text:style-name="T5"> </text:span><text:span text:style-name="T6">學業平均成績與學位考試成績之平均為畢業成績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七、</text:span><text:span text:style-name="T5"> </text:span><text:span text:style-name="T6">本表請學生妥為保存，做為辦理選課、重（補）修、及畢業資格審查之參考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八 、專題研討(0學分2小時)為前2年各學期之必修課程，未能於2年畢業者，至畢業前各學期仍須按照時序表排定之課程修讀。專題研討成績必須及格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98-博士" style:display-name="PageStyle_電子系98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38</dc:date>
    <meta:generator>LibreOffice/5.3.5.2$Windows_x86 LibreOffice_project/50d9bf2b0a79cdb85a3814b592608037a682059d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