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電機系所生物醫學工程98-碩士">
      <style:table-properties table:display="true" style:writing-mode="lr-tb"/>
    </style:style>
    <style:style style:name="ta2" style:family="table" style:master-page-name="PageStyle_5f_電機系國際學生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所生物醫學工程98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生物醫學工程研究所</text:span><text:span text:style-name="T3">  課程時序表 (第</text:span><text:span text:style-name="T2">3</text:span><text:span text:style-name="T3">屆)  98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科技論文寫作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7" office:value-type="string" calcext:value-type="string">
            <text:p>生醫訊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醫療資訊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解剖生理學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生醫影像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儀器感測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力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用超音波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器材法規與認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0:.I21])" office:value-type="float" office:value="0" calcext:value-type="float">
            <text:p>0</text:p>
          </table:table-cell>
          <table:table-cell table:style-name="ce3" table:formula="of:=SUM([.J20:.J2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品質認證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能量醫學與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科技輔具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健康照護科技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生醫訊號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電機工程研究所碩士班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機系國際學生-博士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博士班 </text:span><text:span text:style-name="T2">電機工程系國際學生</text:span><text:span text:style-name="T3">  課程時序表 (第</text:span><text:span text:style-name="T2">2</text:span><text:span text:style-name="T3">屆)  98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書報討論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書報討論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A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B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2" calcext:value-type="float">
            <text:p>2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非線性控制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36" office:value-type="string" calcext:value-type="string">
            <text:p>高等伺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數位控制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嵌入式即時作業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可程式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數位信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高等圖形監控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源品質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計算機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儀器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style-name="ce15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書報討論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書報討論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2:.I23])" office:value-type="float" office:value="0" calcext:value-type="float">
            <text:p>0</text:p>
          </table:table-cell>
          <table:table-cell table:style-name="ce3" table:formula="of:=SUM([.J22:.J23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8" office:value-type="string" calcext:value-type="string">
            <text:p>專業選修</text:p>
          </table:table-cell>
          <table:table-cell table:style-name="ce32" office:value-type="string" calcext:value-type="string">
            <text:p>智慧型控制</text:p>
          </table:table-cell>
          <table:table-cell table:style-name="ce3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嵌入式網路系統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9" office:value-type="string" calcext:value-type="string">
            <text:p>專業選修</text:p>
          </table:table-cell>
          <table:table-cell table:style-name="ce33" office:value-type="string" calcext:value-type="string">
            <text:p>數位影像處理</text:p>
          </table:table-cell>
          <table:table-cell table:style-name="ce3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交換式電源供應系統</text:p>
          </table:table-cell>
          <table:table-cell table:style-name="ce37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9" office:value-type="string" calcext:value-type="string">
            <text:p>專業選修</text:p>
          </table:table-cell>
          <table:table-cell table:style-name="ce33" office:value-type="string" calcext:value-type="string">
            <text:p>高等電力電子</text:p>
          </table:table-cell>
          <table:table-cell table:style-name="ce3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電力系統運轉與控制</text:p>
          </table:table-cell>
          <table:table-cell table:style-name="ce37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8" office:value-type="string" calcext:value-type="string">
            <text:p>專業選修</text:p>
          </table:table-cell>
          <table:table-cell table:style-name="ce32" office:value-type="string" calcext:value-type="string">
            <text:p>醫用超音波</text:p>
          </table:table-cell>
          <table:table-cell table:style-name="ce3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科技輔具設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9" office:value-type="string" calcext:value-type="string">
            <text:p>專業選修</text:p>
          </table:table-cell>
          <table:table-cell table:style-name="ce33" office:value-type="string" calcext:value-type="string">
            <text:p>初級華語會話(2A)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初級華語會話(2B)</text:p>
          </table:table-cell>
          <table:table-cell table:style-name="ce3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/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1"/>
          <table:table-cell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書報討論(五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書報討論(六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36:.C37])" office:value-type="float" office:value="0" calcext:value-type="float">
            <text:p>0</text:p>
          </table:table-cell>
          <table:table-cell table:style-name="ce3" table:formula="of:=SUM([.D36:.D37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36:.I37])" office:value-type="float" office:value="0" calcext:value-type="float">
            <text:p>0</text:p>
          </table:table-cell>
          <table:table-cell table:style-name="ce3" table:formula="of:=SUM([.J36:.J3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2</text:span><text:span text:style-name="T6">學分，包括專業必修4學分、最低選修</text:span><text:span text:style-name="T5">18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18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四、本時序表僅為開課時序，相關畢業標準請參閱「南台科技大學電機工程系博士班修業辦法」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1" table:number-rows-spanned="1">
            <text:p>十、通過華語能力測驗模擬試題(TOP)初級或漢語水平考試模擬試題(HSK)初級者免修華語課程。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1" table:number-rows-spanned="1">
            <text:p>十一、書報討論(0學分2小時)為前2年各學期之必修課程，未能於2年畢業者，至畢業前各學期仍須按照時序表排定之課程修讀。書報討論成績必須及格。</text:p>
          </table:table-cell>
          <table:covered-table-cell table:number-columns-repeated="10" table:style-name="ce31"/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所生物醫學工程98-碩士'.$A$1" table:expression="電機系國際學生-[2]博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所生物醫學工程98-碩士" style:display-name="PageStyle_電機系所生物醫學工程98-碩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系國際學生-博士" style:display-name="PageStyle_電機系國際學生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2:23</dc:date>
    <meta:generator>LibreOffice/5.3.5.2$Windows_x86 LibreOffice_project/50d9bf2b0a79cdb85a3814b592608037a682059d</meta:generator>
    <meta:document-statistic meta:table-count="2" meta:cell-count="3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