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電子系99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99-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7"/>
        <table:table-column table:style-name="co1" table:default-cell-style-name="ce15"/>
        <table:table-column table:style-name="co5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4">8</text:span><text:span text:style-name="T5">屆</text:span><text:span text:style-name="T6">)     99</text:span><text:span text:style-name="T5">年</text:span><text:span text:style-name="T6">9</text:span><text:span text:style-name="T5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7">專題研討</text:span><text:span text:style-name="T8">(</text:span><text:span text:style-name="T9">一</text:span><text:span text:style-name="T8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7">專題研討</text:span><text:span text:style-name="T8">(</text:span><text:span text:style-name="T9">二</text:span><text:span text:style-name="T8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展頻通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進階CMOS VLSI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電漿科技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智慧型天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7">第二學年（</text:span><text:span text:style-name="T8">100</text:span><text:span text:style-name="T9">年9月至101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檢測與估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 table:number-columns-repeated="3"/>
          <table:table-cell table:style-name="ce12"/>
          <table:table-cell table:style-name="ce16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VLSI元件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3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理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3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7">第三學年（</text:span><text:span text:style-name="T8">101</text:span><text:span text:style-name="T9">年9月至102年6月）</text:span></text:p>
          </table:table-cell>
          <table:covered-table-cell table:number-columns-repeated="9" table:style-name="ce9"/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10">專題研討</text:span><text:span text:style-name="T8">(</text:span><text:span text:style-name="T11">五</text:span><text:span text:style-name="T8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10">專題研討</text:span><text:span text:style-name="T8">(</text:span><text:span text:style-name="T11">六</text:span><text:span text:style-name="T8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27:.C27])" office:value-type="float" office:value="0" calcext:value-type="float">
            <text:p>0</text:p>
          </table:table-cell>
          <table:table-cell table:style-name="ce4" table:formula="of:=SUM([.D27:.D27])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27:.I27])" office:value-type="float" office:value="0" calcext:value-type="float">
            <text:p>0</text:p>
          </table:table-cell>
          <table:table-cell table:style-name="ce4" table:formula="of:=SUM([.J27:.J27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" table:number-columns-repeated="2"/>
          <table:table-cell table:style-name="ce6"/>
          <table:table-cell table:style-name="ce13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7">一、 </text:span><text:span text:style-name="T8"> </text:span><text:span text:style-name="T9">本時序表僅為開課時序，相關畢業標準請參閱「電子系博士班第</text:span><text:span text:style-name="T8">8</text:span><text:span text:style-name="T9">屆畢業標準」及招生簡章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7">二、 </text:span><text:span text:style-name="T8"> </text:span><text:span text:style-name="T9">總畢業學分數至少</text:span><text:span text:style-name="T8">18</text:span><text:span text:style-name="T9">學分，包括專業必修</text:span><text:span text:style-name="T8">0</text:span><text:span text:style-name="T9">學分、最低選修</text:span><text:span text:style-name="T8">18</text:span><text:span text:style-name="T9">學分。畢業論文</text:span><text:span text:style-name="T8">6</text:span><text:span text:style-name="T9">學分另計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11" table:number-rows-spanned="1">
            <text:p><text:span text:style-name="T7">三、  </text:span><text:span text:style-name="T8"> </text:span><text:span text:style-name="T9">學生選修本系之專業選修課程，所獲得之學分為專業選修學分，至少要獲得</text:span><text:span text:style-name="T8">18</text:span><text:span text:style-name="T9">學分。</text:span></text:p>
          </table:table-cell>
          <table:covered-table-cell table:number-columns-repeated="10" table:style-name="ce8"/>
          <table:table-cell table:style-name="ce25" table:number-columns-repeated="10"/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7">四、  </text:span><text:span text:style-name="T8"> </text:span><text:span text:style-name="T9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7">六、</text:span><text:span text:style-name="T8"> </text:span><text:span text:style-name="T9">學業平均成績與學位考試成績之平均為畢業成績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7">七、</text:span><text:span text:style-name="T8"> </text:span><text:span text:style-name="T9">本表請學生妥為保存，做為辦理選課、重（補）修、及畢業資格審查之參考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99-博士" style:display-name="PageStyle_電子系99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2:54</dc:date>
    <meta:generator>LibreOffice/5.3.5.2$Windows_x86 LibreOffice_project/50d9bf2b0a79cdb85a3814b592608037a682059d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