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電機系所生物醫學工程98-碩士">
      <style:table-properties table:display="true" style:writing-mode="lr-tb"/>
    </style:style>
    <style:style style:name="ta2" style:family="table" style:master-page-name="PageStyle_5f_電機系99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所生物醫學工程98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生物醫學工程研究所</text:span><text:span text:style-name="T3">  課程時序表 (第</text:span><text:span text:style-name="T2">3</text:span><text:span text:style-name="T3">屆)  98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科技論文寫作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7" office:value-type="string" calcext:value-type="string">
            <text:p>生醫訊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醫療資訊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解剖生理學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生醫影像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儀器感測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力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用超音波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器材法規與認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0:.I21])" office:value-type="float" office:value="0" calcext:value-type="float">
            <text:p>0</text:p>
          </table:table-cell>
          <table:table-cell table:style-name="ce3" table:formula="of:=SUM([.J20:.J2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品質認證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能量醫學與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科技輔具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健康照護科技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生醫訊號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電機工程研究所碩士班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機系99-博士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博士班 </text:span><text:span text:style-name="T2">電機工程系 </text:span><text:span text:style-name="T3">  課程時序表 (第</text:span><text:span text:style-name="T2">7</text:span><text:span text:style-name="T3">屆)  99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科技論文寫作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高等伺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類神經網路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信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晶片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介面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作業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智慧型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影像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機器感知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程式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人工智慧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類比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混合式信號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故障與保護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電機機械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計算機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神經網路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交換式電源供應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電力電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規劃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再生能源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運轉與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微控制器進階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訊號處理與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感測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破壞性檢測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科技專利取得與攻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處理器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最佳化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機器人學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最佳化技術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線性控制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系統理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整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動機向量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頻元件與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磁干擾與防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類比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光電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通訊與遙測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磁干擾與防治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1"/>
          <table:table-cell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五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六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4:.C55])" office:value-type="float" office:value="0" calcext:value-type="float">
            <text:p>0</text:p>
          </table:table-cell>
          <table:table-cell table:style-name="ce3" table:formula="of:=SUM([.D54:.D55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4:.I55])" office:value-type="float" office:value="0" calcext:value-type="float">
            <text:p>0</text:p>
          </table:table-cell>
          <table:table-cell table:style-name="ce3" table:formula="of:=SUM([.J54:.J55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0</text:span><text:span text:style-name="T6">學分，包括專業必修</text:span><text:span text:style-name="T5">2</text:span><text:span text:style-name="T6">學分、最低選修</text:span><text:span text:style-name="T5">18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18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博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所生物醫學工程98-碩士'.$A$1" table:expression="電機系所生物醫學工程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所生物醫學工程98-碩士" style:display-name="PageStyle_電機系所生物醫學工程98-碩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系99-博士" style:display-name="PageStyle_電機系99-博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2:58</dc:date>
    <meta:generator>LibreOffice/5.3.5.2$Windows_x86 LibreOffice_project/50d9bf2b0a79cdb85a3814b592608037a682059d</meta:generator>
    <meta:document-statistic meta:table-count="2" meta:cell-count="5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