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4.0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四技_28_機械系自控組97_29_全學程課程時序表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四技_28_機械系車輛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四技_28_機械系車輛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四技_28_機械系自控組97_29_全學程課程時序表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四技_28_機械系自控組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四技_28_機械系車輛組97_29_全學程課程時序表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四技_28_機械系自控組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0"/>
        <table:table-column table:style-name="co1" table:number-columns-repeated="4" table:default-cell-style-name="Default"/>
        <table:table-column table:style-name="co3" table:default-cell-style-name="ce30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機械工程系自動化控制組 <text:s text:c="2"/>課程時序表 (第14屆) <text:s/>101年 9 月實施</text:p>
          </table:table-cell>
          <table:covered-table-cell table:number-columns-repeated="9" table:style-name="ce11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42" office:value-type="string" calcext:value-type="string">
            <text:p>中文閱讀與表達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3" office:value-type="string" calcext:value-type="string">
            <text:p>微積分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物理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4" office:value-type="string" calcext:value-type="string">
            <text:p>物理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電工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電腦輔助機械製圖及實習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機動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9:.C11])" office:value-type="float" office:value="8" calcext:value-type="float">
            <text:p>8</text:p>
          </table:table-cell>
          <table:table-cell table:style-name="ce4" table:formula="of:=SUM([.D9:.D11])" office:value-type="float" office:value="8" calcext:value-type="float">
            <text:p>8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9:.H12])" office:value-type="float" office:value="11" calcext:value-type="float">
            <text:p>11</text:p>
          </table:table-cell>
          <table:table-cell table:style-name="ce4" table:formula="of:=SUM([.I9:.I12])" office:value-type="float" office:value="11" calcext:value-type="float">
            <text:p>11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產業自動化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製程安全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機械技術史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工廠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<text:s/>精密機械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創意性問題解決技巧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能源與環境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5"/>
          <table:table-cell table:style-name="ce35" table:number-columns-repeated="2"/>
          <table:table-cell table:style-name="ce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1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2:.C24])" office:value-type="float" office:value="4" calcext:value-type="float">
            <text:p>4</text:p>
          </table:table-cell>
          <table:table-cell table:style-name="ce4" table:formula="of:=SUM([.D22:.D24])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2:.H24])" office:value-type="float" office:value="6" calcext:value-type="float">
            <text:p>6</text:p>
          </table:table-cell>
          <table:table-cell table:style-name="ce4" table:formula="of:=SUM([.I22:.I24])" office:value-type="float" office:value="6" calcext:value-type="float">
            <text:p>6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工程材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工程數學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應用電子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靜力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工廠實習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熱力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6:.C28])" office:value-type="float" office:value="9" calcext:value-type="float">
            <text:p>9</text:p>
          </table:table-cell>
          <table:table-cell table:style-name="ce4" table:formula="of:=SUM([.D26:.D28])" office:value-type="float" office:value="9" calcext:value-type="float">
            <text:p>9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6:.H28])" office:value-type="float" office:value="9" calcext:value-type="float">
            <text:p>9</text:p>
          </table:table-cell>
          <table:table-cell table:style-name="ce4" table:formula="of:=SUM([.I26:.I28])" office:value-type="float" office:value="9" calcext:value-type="float">
            <text:p>9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電腦輔助製造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電腦程式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液氣壓控制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鑄造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工業安全與衛生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光電元件應用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利創作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塑性加工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焊接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table:number-columns-repeated="3"/>
          <table:table-cell table:style-name="ce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3年9月至104年6月）</text:p>
          </table:table-cell>
          <table:covered-table-cell table:number-columns-repeated="9" table:style-name="ce23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C39:.C39])" office:value-type="float" office:value="2" calcext:value-type="float">
            <text:p>2</text:p>
          </table:table-cell>
          <table:table-cell table:style-name="ce3" table:formula="of:=SUM([.D39:.D39])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H39:.H39])" office:value-type="float" office:value="2" calcext:value-type="float">
            <text:p>2</text:p>
          </table:table-cell>
          <table:table-cell table:style-name="ce3" table:formula="of:=SUM([.I39:.I39])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材料力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機械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工程數學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自動控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33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實務專題（一）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1:.C43])" office:value-type="float" office:value="6" calcext:value-type="float">
            <text:p>6</text:p>
          </table:table-cell>
          <table:table-cell table:style-name="ce4" table:formula="of:=SUM([.D41:.D43])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1:.H43])" office:value-type="float" office:value="9" calcext:value-type="float">
            <text:p>9</text:p>
          </table:table-cell>
          <table:table-cell table:style-name="ce4" table:formula="of:=SUM([.I41:.I43])" office:value-type="float" office:value="9" calcext:value-type="float">
            <text:p>9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數值控制工具機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馬達原理與控制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微奈米工程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壓電技術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可程式控制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流體力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實體3D電腦繪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電腦輔助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熱處理與金相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半導體材料分析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無塵室技術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精密加工技術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精密製造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生醫工程技術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非傳統性加工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機械設計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模流分析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機械製造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微奈米工程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光電顯示器與綠能產業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模具加工技術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精密機械振動測試與分析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動力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生醫工程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6"/>
          <table:table-cell table:style-name="ce33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智慧型機器人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9" table:style-name="ce27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0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4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控制工程實驗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50" office:value-type="string" calcext:value-type="string">
            <text:p>機械專題討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實務專題（二）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35" table:number-columns-repeated="2"/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3:.C64])" office:value-type="float" office:value="6" calcext:value-type="float">
            <text:p>6</text:p>
          </table:table-cell>
          <table:table-cell table:style-name="ce4" table:formula="of:=SUM([.D63:.D64])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3:.H64])" office:value-type="float" office:value="2" calcext:value-type="float">
            <text:p>2</text:p>
          </table:table-cell>
          <table:table-cell table:style-name="ce4" table:formula="of:=SUM([.I63:.I64])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模具設計與製作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精密控制系統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電腦輔助工程分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材料分析與檢測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機電整合學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進階工業日文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勞工安全法規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雲紋量測技術</text:p>
          </table:table-cell>
          <table:table-cell table:style-name="ce54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工業日文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1" office:value-type="string" calcext:value-type="string">
            <text:p>冷凍空調工程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預知保養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光電量測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精密接合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表面處理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電機機械簡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1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精微製造技術專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工程統計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1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微機電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感測元件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電機機械應用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雲端運算與奈米生醫光電科技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材料分析與檢測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電子元件散熱分析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2"/>
          <table:table-cell table:style-name="ce35" table:number-columns-repeated="2"/>
          <table:table-cell table:style-name="ce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一、 總畢業學分數<text:span text:style-name="T1">128</text:span><text:span text:style-name="T2">學分，通識必修22學分、專業必修</text:span><text:span text:style-name="T3">60</text:span><text:span text:style-name="T2">學分、最低選修</text:span><text:span text:style-name="T3">46</text:span><text:span text:style-name="T2">學分。</text:span></text:p>
          </table:table-cell>
          <table:covered-table-cell table:number-columns-repeated="9" table:style-name="ce2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9"/>
          <table:covered-table-cell table:number-columns-repeated="3" table:style-name="ce57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9"/>
          <table:covered-table-cell table:number-columns-repeated="3" table:style-name="ce58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9"/>
          <table:covered-table-cell table:number-columns-repeated="3" table:style-name="ce58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9"/>
          <table:covered-table-cell table:number-columns-repeated="3" table:style-name="ce58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9"/>
          <table:table-cell table:number-columns-repeated="54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</meta:initial-creator>
    <meta:creation-date>2012-05-07T11:15:49</meta:creation-date>
    <dc:creator>Windows 使用者</dc:creator>
    <dc:date>2012-05-31T19:00:52</dc:date>
    <meta:document-statistic meta:table-count="3" meta:cell-count="529" meta:object-count="0"/>
    <meta:generator>MODA_ODF_Application_Tools_3.5.3/3.5.3$Windows_X86_64 LibreOffice_project/2c4b1be4ce0f7f0a88ca480bf39420a502d61b97</meta:generator>
  </office:meta>
</office:document-meta>
</file>