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08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四技_28_機械系自控組97_29_全學程課程時序表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四技_28_機械系車輛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四技_28_機械系車輛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四技_28_機械系自控組97_29_全學程課程時序表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四技_28_機械系自控組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四技_28_機械系車輛組97_29_全學程課程時序表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四技_28_機械系自控組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6">
        <office:forms form:automatic-focus="false" form:apply-design-mode="false"/>
        <table:table-column table:style-name="co1" table:default-cell-style-name="Default"/>
        <table:table-column table:style-name="co2" table:default-cell-style-name="ce37"/>
        <table:table-column table:style-name="co1" table:number-columns-repeated="4" table:default-cell-style-name="Default"/>
        <table:table-column table:style-name="co3" table:default-cell-style-name="ce37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機械工程系自動化控制組   課程時序表 (第15屆)  102<text:span text:style-name="T1">年 9 月實施</text:span>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15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二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哲學與人生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54" office:value-type="string" calcext:value-type="string">
            <text:p>中文閱讀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微積分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5" office:value-type="string" calcext:value-type="string">
            <text:p>微積分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6" office:value-type="string" calcext:value-type="string">
            <text:p>物理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電工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電腦輔助機械製圖及實習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7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9:.H12])" office:value-type="float" office:value="11" calcext:value-type="float">
            <text:p>11</text:p>
          </table:table-cell>
          <table:table-cell table:style-name="ce4" table:formula="of:=SUM([.I9:.I12])" office:value-type="float" office:value="11" calcext:value-type="float">
            <text:p>11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產業自動化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製程安全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機械技術史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工廠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<text:s/>精密機械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創意性問題解決技巧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能源與環境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8"/>
          <table:table-cell table:style-name="ce42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<text:span text:style-name="T1">年9月至104年6月）</text:span></text:p>
          </table:table-cell>
          <table:covered-table-cell table:number-columns-repeated="9" table:style-name="ce15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8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2:.C24])" office:value-type="float" office:value="4" calcext:value-type="float">
            <text:p>4</text:p>
          </table:table-cell>
          <table:table-cell table:style-name="ce4" table:formula="of:=SUM([.D22:.D24])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2:.H24])" office:value-type="float" office:value="6" calcext:value-type="float">
            <text:p>6</text:p>
          </table:table-cell>
          <table:table-cell table:style-name="ce4" table:formula="of:=SUM([.I22:.I24])" office:value-type="float" office:value="6" calcext:value-type="float">
            <text:p>6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工程材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工程數學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應用電子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靜力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工廠實習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熱力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6:.C28])" office:value-type="float" office:value="9" calcext:value-type="float">
            <text:p>9</text:p>
          </table:table-cell>
          <table:table-cell table:style-name="ce4" table:formula="of:=SUM([.D26:.D28])" office:value-type="float" office:value="9" calcext:value-type="float">
            <text:p>9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6:.H28])" office:value-type="float" office:value="9" calcext:value-type="float">
            <text:p>9</text:p>
          </table:table-cell>
          <table:table-cell table:style-name="ce4" table:formula="of:=SUM([.I26:.I28])" office:value-type="float" office:value="9" calcext:value-type="float">
            <text:p>9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腦輔助製造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腦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液氣壓控制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鑄造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工業安全與衛生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光電元件應用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專利檢索與創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塑性加工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焊接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4<text:span text:style-name="T1">年9月至105年6月）</text:span></text:p>
          </table:table-cell>
          <table:covered-table-cell table:number-columns-repeated="9" table:style-name="ce27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44" table:formula="of:=SUM([.C39:.C39])" office:value-type="float" office:value="2" calcext:value-type="float">
            <text:p>2</text:p>
          </table:table-cell>
          <table:table-cell table:style-name="ce44" table:formula="of:=SUM([.D39:.D39])" office:value-type="float" office:value="2" calcext:value-type="float">
            <text:p>2</text:p>
          </table:table-cell>
          <table:table-cell table:style-name="ce3"/>
          <table:table-cell table:style-name="ce9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9" table:formula="of:=SUM([.H39:.H39])" office:value-type="float" office:value="2" calcext:value-type="float">
            <text:p>2</text:p>
          </table:table-cell>
          <table:table-cell table:style-name="ce44" table:formula="of:=SUM([.I39:.I39])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材料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9" office:value-type="string" calcext:value-type="string">
            <text:p>機械設計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工程數學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自動控制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4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實務專題（一）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41:.C43])" office:value-type="float" office:value="6" calcext:value-type="float">
            <text:p>6</text:p>
          </table:table-cell>
          <table:table-cell table:style-name="ce4" table:formula="of:=SUM([.D41:.D43])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41:.H43])" office:value-type="float" office:value="9" calcext:value-type="float">
            <text:p>9</text:p>
          </table:table-cell>
          <table:table-cell table:style-name="ce4" table:formula="of:=SUM([.I41:.I43])" office:value-type="float" office:value="9" calcext:value-type="float">
            <text:p>9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1" office:value-type="string" calcext:value-type="string">
            <text:p>數控工具機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60" office:value-type="string" calcext:value-type="string">
            <text:p>馬達原理與控制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微奈米工程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壓電技術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可程式控制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流體力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實體3D電腦繪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電腦輔助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熱處理與金相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半導體材料分析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無塵室技術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2" office:value-type="string" calcext:value-type="string">
            <text:p>精密加工技術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精密製造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2" office:value-type="string" calcext:value-type="string">
            <text:p>生醫工程技術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非傳統加工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機械設計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模流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機械製造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智慧型機器人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光電顯示器與綠能產業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模具加工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精密機械振動測試與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動力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生醫工程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6"/>
          <table:table-cell table:style-name="ce40" table:number-columns-repeated="2"/>
          <table:table-cell table:style-name="ce3" table:number-columns-repeated="2"/>
          <table:table-cell table:style-name="ce21"/>
          <table:table-cell table:style-name="ce40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第四學年（105<text:span text:style-name="T1">年9月至106年6月）</text:span></text:p>
          </table:table-cell>
          <table:covered-table-cell table:number-columns-repeated="9" table:style-name="ce33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8"/>
          <table:table-cell table:style-name="ce3" table:number-columns-repeated="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控制工程實驗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64" office:value-type="string" calcext:value-type="string">
            <text:p>機械專題討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實務專題（二）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42" table:number-columns-repeated="2"/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63:.C64])" office:value-type="float" office:value="6" calcext:value-type="float">
            <text:p>6</text:p>
          </table:table-cell>
          <table:table-cell table:style-name="ce4" table:formula="of:=SUM([.D63:.D64])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63:.H64])" office:value-type="float" office:value="2" calcext:value-type="float">
            <text:p>2</text:p>
          </table:table-cell>
          <table:table-cell table:style-name="ce4" table:formula="of:=SUM([.I63:.I64])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模具設計與製作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精密控制系統實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電腦輔助工程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材料分析與檢測技術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機電整合學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進階工業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勞工安全法規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雲紋量測技術</text:p>
          </table:table-cell>
          <table:table-cell table:style-name="ce6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工業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65" office:value-type="string" calcext:value-type="string">
            <text:p>冷凍空調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預知保養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6" office:value-type="string" calcext:value-type="string">
            <text:p>光電量測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精密接合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表面處理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電機機械簡介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精微製造技術專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工程統計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微機電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感測元件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電機機械應用與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雲端運算與奈米生醫光電科技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材料分析與檢測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電子元件散熱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/>
          <table:table-cell table:style-name="ce42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<text:span text:style-name="T2">128</text:span><text:span text:style-name="T3">學分，通識必修22學分、專業必修</text:span><text:span text:style-name="T4">60</text:span><text:span text:style-name="T3">學分、最低選修</text:span><text:span text:style-name="T4">46</text:span><text:span text:style-name="T3">學分。</text:span></text:p>
          </table:table-cell>
          <table:covered-table-cell table:number-columns-repeated="9" table:style-name="ce36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6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6"/>
          <table:covered-table-cell table:number-columns-repeated="3" table:style-name="ce71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6"/>
          <table:covered-table-cell table:number-columns-repeated="3" table:style-name="ce72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6"/>
          <table:covered-table-cell table:number-columns-repeated="3" table:style-name="ce72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6"/>
          <table:covered-table-cell table:number-columns-repeated="3" table:style-name="ce72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6"/>
          <table:table-cell table:number-columns-repeated="54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Sheet1.$A$1" table:cell-range-address="$Sheet1.$A$1:.$J$86" table:range-usable-as="print-range"/>
        </table:named-expressions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meta:creation-date>2012-05-07T11:15:49</meta:creation-date>
    <dc:creator>Windows 使用者</dc:creator>
    <dc:date>2013-03-21T16:49:54</dc:date>
    <meta:print-date>2012-11-19T10:45:17</meta:print-date>
    <meta:document-statistic meta:table-count="3" meta:cell-count="523" meta:object-count="0"/>
    <meta:generator>MODA_ODF_Application_Tools_3.5.3/3.5.3$Windows_X86_64 LibreOffice_project/2c4b1be4ce0f7f0a88ca480bf39420a502d61b97</meta:generator>
  </office:meta>
</office:document-meta>
</file>