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5cm" fo:break-before="page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四技_28_機械系車輛組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cc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車輛組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7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1" table:number-columns-repeated="2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1" table:default-cell-style-name="ce10"/>
        <table:table-column table:style-name="co5" table:number-columns-repeated="247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機械工程系先進車輛組 <text:s text:c="2"/>課程時序表 (第10屆) 102年 9 月實施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中文閱讀與表達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微積分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微積分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(一)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49"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9:.C11])" office:value-type="float" office:value="8" calcext:value-type="float">
            <text:p>8</text:p>
          </table:table-cell>
          <table:table-cell table:style-name="ce4" table:formula="of:=SUM([.D9:.D11])" office:value-type="float" office:value="8" calcext:value-type="float">
            <text:p>8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9:.H11])" office:value-type="float" office:value="8" calcext:value-type="float">
            <text:p>8</text:p>
          </table:table-cell>
          <table:table-cell table:style-name="ce4" table:formula="of:=SUM([.I9:.I11])" office:value-type="float" office:value="8" calcext:value-type="float">
            <text:p>8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車輛工程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14" office:value-type="string" calcext:value-type="string">
            <text:p>汽車自動化概論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新式裝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電路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精密機械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3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1:.C23])" office:value-type="float" office:value="4" calcext:value-type="float">
            <text:p>4</text:p>
          </table:table-cell>
          <table:table-cell table:style-name="ce4" table:formula="of:=SUM([.D21:.D23])" office:value-type="float" office:value="4" calcext:value-type="float">
            <text:p>4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1:.H23])" office:value-type="float" office:value="6" calcext:value-type="float">
            <text:p>6</text:p>
          </table:table-cell>
          <table:table-cell table:style-name="ce4" table:formula="of:=SUM([.I21:.I23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工程數學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工程數學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汽車綜合檢修實習(一)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汽車綜合檢修實習(二)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靜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<text:s/>汽車電子學實驗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汽車電子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25:.C28])" office:value-type="float" office:value="13" calcext:value-type="float">
            <text:p>13</text:p>
          </table:table-cell>
          <table:table-cell table:style-name="ce4" table:formula="of:=SUM([.D25:.D28])" office:value-type="float" office:value="13" calcext:value-type="float">
            <text:p>1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25:.H28])" office:value-type="float" office:value="10" calcext:value-type="float">
            <text:p>10</text:p>
          </table:table-cell>
          <table:table-cell table:style-name="ce4" table:formula="of:=SUM([.I25:.I28])" office:value-type="float" office:value="10" calcext:value-type="float">
            <text:p>1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汽油引擎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工程統計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能源與環境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第三學年（10<text:span text:style-name="T1">4年9月至105年6月）</text:span></text:p>
          </table:table-cell>
          <table:covered-table-cell table:number-columns-repeated="8" table:style-name="ce21"/>
          <table:covered-table-cell table:style-name="ce46"/>
          <table:table-cell table:style-name="ce50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0"/>
          <table:table-cell table:number-columns-repeated="1013"/>
        </table:table-row>
        <table:table-row table:style-name="ro6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0"/>
          <table:table-cell table:number-columns-repeated="1013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C36:.C36])" office:value-type="float" office:value="2" calcext:value-type="float">
            <text:p>2</text:p>
          </table:table-cell>
          <table:table-cell table:style-name="ce3" table:formula="of:=SUM([.D36:.D36])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" table:formula="of:=SUM([.H36:.H36])" office:value-type="float" office:value="2" calcext:value-type="float">
            <text:p>2</text:p>
          </table:table-cell>
          <table:table-cell table:style-name="ce3" table:formula="of:=SUM([.I36:.I36])" office:value-type="float" office:value="2" calcext:value-type="float">
            <text:p>2</text:p>
          </table:table-cell>
          <table:table-cell table:style-name="ce3"/>
          <table:table-cell table:style-name="ce50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自動控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內燃機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0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材料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實務專題（一）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熱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38:.C40])" office:value-type="float" office:value="9" calcext:value-type="float">
            <text:p>9</text:p>
          </table:table-cell>
          <table:table-cell table:style-name="ce4" table:formula="of:=SUM([.D38:.D40])" office:value-type="float" office:value="9" calcext:value-type="float">
            <text:p>9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38:.H40])" office:value-type="float" office:value="6" calcext:value-type="float">
            <text:p>6</text:p>
          </table:table-cell>
          <table:table-cell table:style-name="ce4" table:formula="of:=SUM([.I38:.I40])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底盤工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感測元件應用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流體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銲接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微處理機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電腦輔助繪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汽車板金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車身設計與製造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程式語言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動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精密量測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/>
          <table:table-cell table:style-name="ce3" table:number-columns-repeated="3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非傳統加工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模流分析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2"/>
          <table:table-cell table:style-name="ce27"/>
          <table:table-cell table:style-name="ce2" table:number-columns-repeated="7"/>
          <table:table-cell table:style-name="ce4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28"/>
          <table:covered-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9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4:.C54])" office:value-type="float" office:value="0" calcext:value-type="float">
            <text:p>0</text:p>
          </table:table-cell>
          <table:table-cell table:style-name="ce4" table:formula="of:=SUM([.D54:.D54])" office:value-type="float" office:value="0" calcext:value-type="float">
            <text:p>0</text:p>
          </table:table-cell>
          <table:table-cell table:style-name="ce3"/>
          <table:table-cell table:style-name="ce4" office:value-type="string" calcext:value-type="string">
            <text:p>通識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4:.H54])" office:value-type="float" office:value="0" calcext:value-type="float">
            <text:p>0</text:p>
          </table:table-cell>
          <table:table-cell table:style-name="ce4" table:formula="of:=SUM([.I54:.I54])" office:value-type="float" office:value="0" calcext:value-type="float">
            <text:p>0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實務專題（二）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汽車高等診斷技術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C56:.C56])" office:value-type="float" office:value="3" calcext:value-type="float">
            <text:p>3</text:p>
          </table:table-cell>
          <table:table-cell table:style-name="ce4" table:formula="of:=SUM([.D56:.D56])" office:value-type="float" office:value="3" calcext:value-type="float">
            <text:p>3</text:p>
          </table:table-cell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4" table:formula="of:=SUM([.H56:.H56])" office:value-type="float" office:value="3" calcext:value-type="float">
            <text:p>3</text:p>
          </table:table-cell>
          <table:table-cell table:style-name="ce4" table:formula="of:=SUM([.I56:.I56])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替代燃料引擎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工廠規劃與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自動變速箱原理與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噪音及振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汽車塗裝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工程經濟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工程軟體應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數位控制概論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熱傳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冷凍空調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行銷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1" office:value-type="string" calcext:value-type="string">
            <text:p>顧客關係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熱機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馬達原理與控制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車輛元件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輛設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汽車工程</text:p>
          </table:table-cell>
          <table:table-cell table:style-name="ce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4" table:number-columns-repeated="2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2"/>
          <table:table-cell table:style-name="ce3"/>
          <table:table-cell table:style-name="ce36"/>
          <table:table-cell table:style-name="ce3" table:number-columns-repeated="2"/>
          <table:table-cell table:style-name="ce15"/>
          <table:table-cell table:style-name="ce34" table:number-columns-repeated="2"/>
          <table:table-cell table:style-name="ce3"/>
          <table:table-cell table:number-columns-repeated="1014"/>
        </table:table-row>
        <table:table-row table:style-name="ro2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10" table:number-rows-spanned="1">
            <text:p>一、 總畢業學分數<text:span text:style-name="T2">128</text:span><text:span text:style-name="T3">學分，通識必修22學分、專業必修</text:span><text:span text:style-name="T4">60</text:span><text:span text:style-name="T3">學分、最低選修</text:span><text:span text:style-name="T4">46</text:span><text:span text:style-name="T3">學分。</text:span></text:p>
          </table:table-cell>
          <table:covered-table-cell table:number-columns-repeated="9" table:style-name="ce32"/>
          <table:table-cell table:number-columns-repeated="1014"/>
        </table:table-row>
        <table:table-row table:style-name="ro6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2"/>
          <table:covered-table-cell table:number-columns-repeated="3" table:style-name="ce44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2"/>
          <table:covered-table-cell table:number-columns-repeated="3" table:style-name="ce4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4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45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79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4-18T15:22:17</dc:date>
    <meta:print-date>2011-05-20T16:44:19</meta:print-date>
    <meta:document-statistic meta:table-count="3" meta:cell-count="436" meta:object-count="0"/>
    <meta:generator>MODA_ODF_Application_Tools_3.5.3/3.5.3$Windows_X86_64 LibreOffice_project/2c4b1be4ce0f7f0a88ca480bf39420a502d61b97</meta:generator>
  </office:meta>
</office:document-meta>
</file>