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4.0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四技_28_機械系自控組97_29_全學程課程時序表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四技_28_機械系車輛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四技_28_機械系車輛組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四技_28_機械系自控組97_29_全學程課程時序表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自控組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四技_28_機械系車輛組97_29_全學程課程時序表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四技_28_機械系自控組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四技_28_機械系自控組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四技_28_機械系自控組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7">
        <office:forms form:automatic-focus="false" form:apply-design-mode="false"/>
        <table:table-column table:style-name="co1" table:default-cell-style-name="Default"/>
        <table:table-column table:style-name="co2" table:default-cell-style-name="ce35"/>
        <table:table-column table:style-name="co1" table:number-columns-repeated="4" table:default-cell-style-name="Default"/>
        <table:table-column table:style-name="co3" table:default-cell-style-name="ce35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<text:span text:style-name="T1">臺科技大學  進修部 四年制  機械工程系自動化控制組   課程時序表 (</text:span><text:span text:style-name="T2">第16屆</text:span><text:span text:style-name="T3">)  </text:span><text:span text:style-name="T2">103年 9 月</text:span><text:span text:style-name="T3">實施</text:span>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4">103年9月至104年6月</text:span><text:span text:style-name="T3">）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民主與法治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微積分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微積分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物理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電工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電腦輔助機械製圖及實習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機構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產業自動化概論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製程安全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機械技術史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工廠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<text:s/>精密機械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創意性問題解決技巧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能源與環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1"/>
          <table:table-cell table:style-name="ce40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4">104年9月至105年6月</text:span><text:span text:style-name="T3">）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3:.C25])" office:value-type="float" office:value="6" calcext:value-type="float">
            <text:p>6</text:p>
          </table:table-cell>
          <table:table-cell table:style-name="ce4" table:formula="of:=SUM([.D23:.D25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3:.H25])" office:value-type="float" office:value="6" calcext:value-type="float">
            <text:p>6</text:p>
          </table:table-cell>
          <table:table-cell table:style-name="ce4" table:formula="of:=SUM([.I23:.I25])" office:value-type="float" office:value="6" calcext:value-type="float">
            <text:p>6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工程材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應用電子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靜力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工廠實習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熱力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7:.C29])" office:value-type="float" office:value="9" calcext:value-type="float">
            <text:p>9</text:p>
          </table:table-cell>
          <table:table-cell table:style-name="ce4" table:formula="of:=SUM([.D27:.D29])" office:value-type="float" office:value="9" calcext:value-type="float">
            <text:p>9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7:.H29])" office:value-type="float" office:value="9" calcext:value-type="float">
            <text:p>9</text:p>
          </table:table-cell>
          <table:table-cell table:style-name="ce4" table:formula="of:=SUM([.I27:.I29])" office:value-type="float" office:value="9" calcext:value-type="float">
            <text:p>9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腦輔助製造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腦程式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液氣壓控制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鑄造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工業安全與衛生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光電元件應用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專利檢索與創作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塑性加工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焊接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<text:span text:style-name="T4">105年9月至106年6月</text:span><text:span text:style-name="T3">）</text:span></text:p>
          </table:table-cell>
          <table:covered-table-cell table:number-columns-repeated="9" table:style-name="ce27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number-columns-repeated="54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1" table:formula="of:=SUM([.C40:.C40])" office:value-type="float" office:value="0" calcext:value-type="float">
            <text:p>0</text:p>
          </table:table-cell>
          <table:table-cell table:style-name="ce41" table:formula="of:=SUM([.D40:.D40])" office:value-type="float" office:value="0" calcext:value-type="float">
            <text:p>0</text:p>
          </table:table-cell>
          <table:table-cell table:style-name="ce3"/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8" table:formula="of:=SUM([.H40:.H40])" office:value-type="float" office:value="0" calcext:value-type="float">
            <text:p>0</text:p>
          </table:table-cell>
          <table:table-cell table:style-name="ce41" table:formula="of:=SUM([.I40:.I40])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材料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2" office:value-type="string" calcext:value-type="string">
            <text:p>機械設計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工程數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自動控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37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實務專題（一）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42:.C44])" office:value-type="float" office:value="6" calcext:value-type="float">
            <text:p>6</text:p>
          </table:table-cell>
          <table:table-cell table:style-name="ce4" table:formula="of:=SUM([.D42:.D44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42:.H44])" office:value-type="float" office:value="9" calcext:value-type="float">
            <text:p>9</text:p>
          </table:table-cell>
          <table:table-cell table:style-name="ce4" table:formula="of:=SUM([.I42:.I44])" office:value-type="float" office:value="9" calcext:value-type="float">
            <text:p>9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數控工具機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馬達原理與控制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微奈米工程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壓電技術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可程式控制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流體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熱處理學與金相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電腦輔助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無塵室技術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半導體材料分析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精密製造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5" office:value-type="string" calcext:value-type="string">
            <text:p>精密加工技術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非傳統加工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5" office:value-type="string" calcext:value-type="string">
            <text:p>生醫工程技術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模流分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機械設計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智慧型機器人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6" office:value-type="string" calcext:value-type="string">
            <text:p>機械製造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模具加工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光電顯示器與綠能產業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動力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精密機械振動測試與分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生醫工程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/>
          <table:table-cell table:style-name="ce2"/>
          <table:table-cell table:style-name="ce37" table:number-columns-repeated="2"/>
          <table:table-cell table:style-name="ce3" table:number-columns-repeated="2"/>
          <table:table-cell table:style-name="ce21"/>
          <table:table-cell table:style-name="ce37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第四學年（<text:span text:style-name="T4">106年9月至107年6月</text:span><text:span text:style-name="T3">）</text:span></text:p>
          </table:table-cell>
          <table:covered-table-cell table:number-columns-repeated="9" table:style-name="ce3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控制工程實驗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7" office:value-type="string" calcext:value-type="string">
            <text:p>機械專題討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實務專題（二）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40" table:number-columns-repeated="2"/>
          <table:table-cell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64:.C65])" office:value-type="float" office:value="6" calcext:value-type="float">
            <text:p>6</text:p>
          </table:table-cell>
          <table:table-cell table:style-name="ce4" table:formula="of:=SUM([.D64:.D65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64:.H65])" office:value-type="float" office:value="2" calcext:value-type="float">
            <text:p>2</text:p>
          </table:table-cell>
          <table:table-cell table:style-name="ce4" table:formula="of:=SUM([.I64:.I65])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模具設計與製作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精密控制系統實務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電腦輔助工程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材料分析與檢測技術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機電整合學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進階工業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勞工安全法規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雲紋量測技術</text:p>
          </table:table-cell>
          <table:table-cell table:style-name="ce6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工業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8" office:value-type="string" calcext:value-type="string">
            <text:p>冷凍空調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預知保養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光電量測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精密接合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表面處理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電機機械簡介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精微製造技術專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工程統計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微機電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感測元件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電機機械應用與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雲端運算與奈米生醫光電科技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材料分析與檢測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電子元件散熱分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/>
          <table:table-cell table:style-name="ce40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一、 總畢業學分數128學分，通識必修22學分、專業必修60學分、最低選修46學分。</text:p>
          </table:table-cell>
          <table:covered-table-cell table:number-columns-repeated="9" table:style-name="ce34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4"/>
          <table:table-cell table:number-columns-repeated="54"/>
        </table:table-row>
        <table:table-row table:style-name="ro5">
          <table:table-cell table:style-name="ce12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6學分。</text:p>
          </table:table-cell>
          <table:covered-table-cell table:number-columns-repeated="6" table:style-name="ce34"/>
          <table:covered-table-cell table:number-columns-repeated="3" table:style-name="ce64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4"/>
          <table:covered-table-cell table:number-columns-repeated="3" table:style-name="ce64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4"/>
          <table:covered-table-cell table:number-columns-repeated="3" table:style-name="ce64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4"/>
          <table:covered-table-cell table:number-columns-repeated="3" table:style-name="ce64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4"/>
          <table:table-cell table:number-columns-repeated="54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Sheet1.$A$1" table:cell-range-address="$Sheet1.$A$1:.$J$87" table:range-usable-as="print-range"/>
        </table:named-expressions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meta:creation-date>2012-05-07T11:15:49</meta:creation-date>
    <dc:creator>Windows 使用者</dc:creator>
    <dc:date>2014-04-14T16:17:16</dc:date>
    <meta:print-date>2012-11-19T10:45:17</meta:print-date>
    <meta:document-statistic meta:table-count="3" meta:cell-count="521" meta:object-count="0"/>
    <meta:generator>MODA_ODF_Application_Tools_3.5.3/3.5.3$Windows_X86_64 LibreOffice_project/2c4b1be4ce0f7f0a88ca480bf39420a502d61b97</meta:generator>
  </office:meta>
</office:document-meta>
</file>