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23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572cm" fo:break-before="page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233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四技_28_機械系車輛組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cc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四技_28_機械系車輛組97_29_全學程課程時序表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四技_28_機械系車輛組97_29_全學程課程時序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8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5" table:number-columns-repeated="247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機械工程系先進車輛組   課程時序表 (<text:span text:style-name="T1">第11屆</text:span><text:span text:style-name="T2">) </text:span><text:span text:style-name="T3">103年 9 月</text:span><text:span text:style-name="T2">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<text:span text:style-name="T1">103年9月至104年6月</text:span><text:span text:style-name="T4">）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閱讀與表達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哲學與人生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/>
          <table:table-cell table:style-name="ce2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民主與法治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微積分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微積分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物理(一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物理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機構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工程材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7"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10:.C12])" office:value-type="float" office:value="8" calcext:value-type="float">
            <text:p>8</text:p>
          </table:table-cell>
          <table:table-cell table:style-name="ce4" table:formula="of:=SUM([.D10:.D12])" office:value-type="float" office:value="8" calcext:value-type="float">
            <text:p>8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10:.H12])" office:value-type="float" office:value="8" calcext:value-type="float">
            <text:p>8</text:p>
          </table:table-cell>
          <table:table-cell table:style-name="ce4" table:formula="of:=SUM([.I10:.I12])" office:value-type="float" office:value="8" calcext:value-type="float">
            <text:p>8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車輛工程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汽車自動化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汽車新式裝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電路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精密機械概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<text:span text:style-name="T1">104年9月至105年6月</text:span><text:span text:style-name="T4">）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藝術與美學欣賞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2:.C24])" office:value-type="float" office:value="6" calcext:value-type="float">
            <text:p>6</text:p>
          </table:table-cell>
          <table:table-cell table:style-name="ce4" table:formula="of:=SUM([.D22:.D24])" office:value-type="float" office:value="6" calcext:value-type="float">
            <text:p>6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2:.H24])" office:value-type="float" office:value="6" calcext:value-type="float">
            <text:p>6</text:p>
          </table:table-cell>
          <table:table-cell table:style-name="ce4" table:formula="of:=SUM([.I22:.I24])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工程數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工程數學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汽車綜合檢修實習(一)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汽車綜合檢修實習(二)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靜力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<text:s/>汽車電子學實驗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汽車電子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/>
          <table:table-cell table:style-name="ce36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6:.C29])" office:value-type="float" office:value="13" calcext:value-type="float">
            <text:p>13</text:p>
          </table:table-cell>
          <table:table-cell table:style-name="ce4" table:formula="of:=SUM([.D26:.D29])" office:value-type="float" office:value="13" calcext:value-type="float">
            <text:p>13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6:.H29])" office:value-type="float" office:value="10" calcext:value-type="float">
            <text:p>10</text:p>
          </table:table-cell>
          <table:table-cell table:style-name="ce4" table:formula="of:=SUM([.I26:.I29])" office:value-type="float" office:value="10" calcext:value-type="float">
            <text:p>1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汽油引擎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工程統計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能源與環境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汽車專業英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0" table:number-rows-spanned="1">
            <text:p>第三學年（<text:span text:style-name="T1">105年9月至106年6月</text:span><text:span text:style-name="T2">）</text:span></text:p>
          </table:table-cell>
          <table:covered-table-cell table:number-columns-repeated="8" table:style-name="ce23"/>
          <table:covered-table-cell table:style-name="ce44"/>
          <table:table-cell table:style-name="ce48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8"/>
          <table:table-cell table:number-columns-repeated="1013"/>
        </table:table-row>
        <table:table-row table:style-name="ro6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style-name="ce48"/>
          <table:table-cell table:number-columns-repeated="1013"/>
        </table:table-row>
        <table:table-row table:style-name="ro6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" table:formula="of:=SUM([.C37:.C37])" office:value-type="float" office:value="0" calcext:value-type="float">
            <text:p>0</text:p>
          </table:table-cell>
          <table:table-cell table:style-name="ce3" table:formula="of:=SUM([.D37:.D37])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3" table:formula="of:=SUM([.H37:.H37])" office:value-type="float" office:value="0" calcext:value-type="float">
            <text:p>0</text:p>
          </table:table-cell>
          <table:table-cell table:style-name="ce3" table:formula="of:=SUM([.I37:.I37])" office:value-type="float" office:value="0" calcext:value-type="float">
            <text:p>0</text:p>
          </table:table-cell>
          <table:table-cell table:style-name="ce3"/>
          <table:table-cell table:style-name="ce48"/>
          <table:table-cell table:number-columns-repeated="1013"/>
        </table:table-row>
        <table:table-row table:style-name="ro6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自動控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內燃機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48"/>
          <table:table-cell table:number-columns-repeated="1013"/>
        </table:table-row>
        <table:table-row table:style-name="ro6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材料力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實務專題（一）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熱力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36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39:.C41])" office:value-type="float" office:value="9" calcext:value-type="float">
            <text:p>9</text:p>
          </table:table-cell>
          <table:table-cell table:style-name="ce4" table:formula="of:=SUM([.D39:.D41])" office:value-type="float" office:value="9" calcext:value-type="float">
            <text:p>9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39:.H41])" office:value-type="float" office:value="6" calcext:value-type="float">
            <text:p>6</text:p>
          </table:table-cell>
          <table:table-cell table:style-name="ce4" table:formula="of:=SUM([.I39:.I41])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底盤工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感測元件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流體力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0" office:value-type="string" calcext:value-type="string">
            <text:p>銲接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微處理機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0" office:value-type="string" calcext:value-type="string">
            <text:p>電腦輔助繪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汽車板金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車身設計與製造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程式語言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動力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精密量測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非傳統加工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6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模流分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6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2"/>
          <table:table-cell table:style-name="ce27"/>
          <table:table-cell table:style-name="ce2" table:number-columns-repeated="7"/>
          <table:table-cell table:style-name="ce45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第四學年（<text:span text:style-name="T1">106年9月至107年6月</text:span><text:span text:style-name="T2">）</text:span></text:p>
          </table:table-cell>
          <table:covered-table-cell table:number-columns-repeated="8" table:style-name="ce28"/>
          <table:covered-table-cell table:style-name="ce4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1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5:.C55])" office:value-type="float" office:value="0" calcext:value-type="float">
            <text:p>0</text:p>
          </table:table-cell>
          <table:table-cell table:style-name="ce4" table:formula="of:=SUM([.D55:.D55])" office:value-type="float" office:value="0" calcext:value-type="float">
            <text:p>0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5:.H55])" office:value-type="float" office:value="0" calcext:value-type="float">
            <text:p>0</text:p>
          </table:table-cell>
          <table:table-cell table:style-name="ce4" table:formula="of:=SUM([.I55:.I55])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實務專題（二）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汽車高等診斷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7:.C57])" office:value-type="float" office:value="3" calcext:value-type="float">
            <text:p>3</text:p>
          </table:table-cell>
          <table:table-cell table:style-name="ce4" table:formula="of:=SUM([.D57:.D57])" office:value-type="float" office:value="3" calcext:value-type="float">
            <text:p>3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7:.H57])" office:value-type="float" office:value="3" calcext:value-type="float">
            <text:p>3</text:p>
          </table:table-cell>
          <table:table-cell table:style-name="ce4" table:formula="of:=SUM([.I57:.I57])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替代燃料引擎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工廠規劃與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7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自動變速箱原理與實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汽車噪音及振動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汽車塗裝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工程經濟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工程軟體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數位控制概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熱傳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冷凍空調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行銷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顧客關係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熱機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馬達原理與控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車輛元件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車輛設計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汽車工程</text:p>
          </table:table-cell>
          <table:table-cell table:style-name="ce3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電機機械簡介</text:p>
          </table:table-cell>
          <table:table-cell table:style-name="ce3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34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工業日文</text:p>
          </table:table-cell>
          <table:table-cell table:style-name="ce3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34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36"/>
          <table:table-cell table:style-name="ce3" table:number-columns-repeated="2"/>
          <table:table-cell table:style-name="ce16"/>
          <table:table-cell table:style-name="ce34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10" table:number-rows-spanned="1">
            <text:p>一、 總畢業學分數128學分，通識必修22學分、專業必修60學分、最低選修46學分。</text:p>
          </table:table-cell>
          <table:covered-table-cell table:number-columns-repeated="9" table:style-name="ce32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2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0" table:number-rows-spanned="1">
            <text:p>三、可被承認為畢業學分之選修學分如下：（1）本系開設之專業選修學分 （2）其他外系(含通識中心）開設之課程最多承認6學分。</text:p>
          </table:table-cell>
          <table:covered-table-cell table:number-columns-repeated="6" table:style-name="ce32"/>
          <table:covered-table-cell table:number-columns-repeated="3" table:style-name="ce43"/>
          <table:table-cell table:number-columns-repeated="1014"/>
        </table:table-row>
        <table:table-row table:style-name="ro10">
          <table:table-cell table:style-name="ce9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2"/>
          <table:covered-table-cell table:number-columns-repeated="3" table:style-name="ce43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2"/>
          <table:covered-table-cell table:number-columns-repeated="3" table:style-name="ce43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2"/>
          <table:covered-table-cell table:number-columns-repeated="3" table:style-name="ce43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2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80" table:range-usable-as="print-range"/>
        </table:named-expressions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4-04-14T16:14:40</dc:date>
    <meta:print-date>2011-05-20T16:44:19</meta:print-date>
    <meta:document-statistic meta:table-count="3" meta:cell-count="438" meta:object-count="0"/>
    <meta:generator>MODA_ODF_Application_Tools_3.5.3/3.5.3$Windows_X86_64 LibreOffice_project/2c4b1be4ce0f7f0a88ca480bf39420a502d61b97</meta:generator>
  </office:meta>
</office:document-meta>
</file>