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4.0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14cm" fo:break-before="auto" style:use-optimal-row-height="false"/>
    </style:style>
    <style:style style:name="ta1" style:family="table" style:master-page-name="PageStyle_5f_機械系自動化控制組104-夜四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四技_28_機械系自控組97_29_全學程課程時序表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四技_28_機械系自控組97_29_全學程課程時序表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四技_28_機械系自控組97_29_全學程課程時序表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四技_28_機械系自控組97_29_全學程課程時序表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四技_28_機械系自控組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四技_28_機械系車輛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械系自動化控制組104-夜四技" table:style-name="ta1" table:print-ranges="'機械系自動化控制組104-夜四技'.A1:'機械系自動化控制組104-夜四技'.J80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1" table:number-columns-repeated="4" table:default-cell-style-name="Default"/>
        <table:table-column table:style-name="co3" table:default-cell-style-name="ce2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<text:span text:style-name="T1">科技大學  進修部 四年制  機械工程系自動化控制組   課程時序表 (</text:span><text:span text:style-name="T2">第17屆</text:span><text:span text:style-name="T3">)  </text:span><text:span text:style-name="T2">104年 9 月</text:span><text:span text:style-name="T3">實施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4">104年9月至105年6月</text:span><text:span text:style-name="T3">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勞作教育(一)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19" office:value-type="string" calcext:value-type="string">
            <text:p>勞作教育(二)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中文閱讀與表達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19" office:value-type="string" calcext:value-type="string">
            <text:p>全球英語溝通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藝術與美學欣賞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53" office:value-type="string" calcext:value-type="string">
            <text:p>哲學與人生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專業演講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專業演講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"/>
          <table:table-cell table:style-name="ce63"/>
          <table:table-cell table:number-columns-repeated="101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微積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4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9:.H10])" office:value-type="float" office:value="6" calcext:value-type="float">
            <text:p>6</text:p>
          </table:table-cell>
          <table:table-cell table:style-name="ce4" table:formula="of:=SUM([.I9:.I10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機構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電腦輔助機械製圖及實習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電工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製程安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產業自動化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工廠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<text:s/>精密機械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創意性問題解決技巧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/>
          <table:table-cell table:style-name="ce45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8" table:number-columns-repeated="3"/>
          <table:table-cell table:style-name="ce9" table:number-columns-repeated="7"/>
          <table:table-cell table:style-name="ce62"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<text:span text:style-name="T4">105年9月至106年6月</text:span><text:span text:style-name="T3">）</text:span></text:p>
          </table:table-cell>
          <table:covered-table-cell table:number-columns-repeated="8" table:style-name="ce25"/>
          <table:covered-table-cell table:style-name="ce61"/>
          <table:table-cell table:style-name="ce6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2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體育生活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19" office:value-type="string" calcext:value-type="string">
            <text:p>職場英語溝通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number-columns-repeated="3"/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55" office:value-type="string" calcext:value-type="string">
            <text:p>台灣與世界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21:.C22])" office:value-type="float" office:value="3" calcext:value-type="float">
            <text:p>3</text:p>
          </table:table-cell>
          <table:table-cell table:style-name="ce4" table:formula="of:=SUM([.D21:.D22])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21:.H22])" office:value-type="float" office:value="6" calcext:value-type="float">
            <text:p>6</text:p>
          </table:table-cell>
          <table:table-cell table:style-name="ce4" table:formula="of:=SUM([.I21:.I22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專業演講(三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專業演講(四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應用電子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靜力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工程數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24:.C26])" office:value-type="float" office:value="9" calcext:value-type="float">
            <text:p>9</text:p>
          </table:table-cell>
          <table:table-cell table:style-name="ce4" table:formula="of:=SUM([.D24:.D26])" office:value-type="float" office:value="9" calcext:value-type="float">
            <text:p>9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24:.H25])" office:value-type="float" office:value="6" calcext:value-type="float">
            <text:p>6</text:p>
          </table:table-cell>
          <table:table-cell table:style-name="ce4" table:formula="of:=SUM([.I24:.I25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工程材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熱力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工廠實習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電腦程式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電腦輔助製造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鑄造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液氣壓控制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光電元件應用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工業安全與衛生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塑性加工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焊接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專利檢索與創作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8" table:number-columns-repeated="3"/>
          <table:table-cell table:style-name="ce9" table:number-columns-repeated="7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三學年（<text:span text:style-name="T4">106年9月至107年6月</text:span><text:span text:style-name="T3">）</text:span></text:p>
          </table:table-cell>
          <table:covered-table-cell table:number-columns-repeated="8" table:style-name="ce25"/>
          <table:covered-table-cell table:style-name="ce61"/>
          <table:table-cell table:style-name="ce6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2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62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33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39:.C39])" office:value-type="float" office:value="0" calcext:value-type="float">
            <text:p>0</text:p>
          </table:table-cell>
          <table:table-cell table:style-name="ce4" table:formula="of:=SUM([.D39:.D39])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39:.H39])" office:value-type="float" office:value="0" calcext:value-type="float">
            <text:p>0</text:p>
          </table:table-cell>
          <table:table-cell table:style-name="ce4" table:formula="of:=SUM([.I39:.I39])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自動控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實務專題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材料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機械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C41:.C42])" office:value-type="float" office:value="6" calcext:value-type="float">
            <text:p>6</text:p>
          </table:table-cell>
          <table:table-cell table:style-name="ce10" table:formula="of:=SUM([.D41:.D42])" office:value-type="float" office:value="6" calcext:value-type="float">
            <text:p>6</text:p>
          </table:table-cell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H41:.H42])" office:value-type="float" office:value="6" calcext:value-type="float">
            <text:p>6</text:p>
          </table:table-cell>
          <table:table-cell table:style-name="ce10" table:formula="of:=SUM([.I41:.I42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7" office:value-type="string" calcext:value-type="string">
            <text:p>數控工具機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"/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馬達原理與控制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微奈米工程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壓電技術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可程式控制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流體力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熱處理學與金相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電腦輔助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無塵室技術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精密加工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智慧型機器人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生醫工程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模具加工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6" office:value-type="string" calcext:value-type="string">
            <text:p>機械製造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動力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精密機械振動測試與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職場實務(一)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3"/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職場實務(二)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12"/>
          <table:table-cell table:style-name="ce2"/>
          <table:table-cell table:style-name="ce43" table:number-columns-repeated="2"/>
          <table:table-cell table:style-name="ce3"/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第四學年（<text:span text:style-name="T4">107年9月至108年6月</text:span><text:span text:style-name="T3">）</text:span>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33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57:.C57])" office:value-type="float" office:value="0" calcext:value-type="float">
            <text:p>0</text:p>
          </table:table-cell>
          <table:table-cell table:style-name="ce4" table:formula="of:=SUM([.D57:.D57])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57:.H57])" office:value-type="float" office:value="0" calcext:value-type="float">
            <text:p>0</text:p>
          </table:table-cell>
          <table:table-cell table:style-name="ce4" table:formula="of:=SUM([.I57:.I57])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實務專題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機電整合實習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控制工程實驗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table:number-columns-repeated="3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C59:.C60])" office:value-type="float" office:value="6" calcext:value-type="float">
            <text:p>6</text:p>
          </table:table-cell>
          <table:table-cell table:style-name="ce10" table:formula="of:=SUM([.D59:.D60])" office:value-type="float" office:value="6" calcext:value-type="float">
            <text:p>6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H59:.H59])" office:value-type="float" office:value="3" calcext:value-type="float">
            <text:p>3</text:p>
          </table:table-cell>
          <table:table-cell table:style-name="ce10" table:formula="of:=SUM([.I59:.I59])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電腦輔助工程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精密控制系統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機電整合學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材料分析與檢測技術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勞工安全法規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進階工業日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工業日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4" office:value-type="string" calcext:value-type="string">
            <text:p>冷凍空調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電機機械簡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4" office:value-type="string" calcext:value-type="string">
            <text:p>光電量測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工程統計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表面處理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感測元件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精微製造技術專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非傳統加工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微機電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模流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生醫工程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職場實務(三)</text:p>
          </table:table-cell>
          <table:table-cell table:style-name="ce11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2"/>
          <table:table-cell table:style-name="ce50" office:value-type="string" calcext:value-type="string">
            <text:p>專業選修</text:p>
          </table:table-cell>
          <table:table-cell table:style-name="ce36" office:value-type="string" calcext:value-type="string">
            <text:p>職場實務(四)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4" table:number-columns-repeated="10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一、 總畢業學分數128學分，通識必修21學分、專業必修<text:span text:style-name="T5">48</text:span><text:span text:style-name="T6">學分、最低選修</text:span><text:span text:style-name="T7">59</text:span><text:span text:style-name="T6">學分。</text:span>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6" table:style-name="ce40"/>
          <table:covered-table-cell table:number-columns-repeated="3" table:style-name="ce60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40"/>
          <table:covered-table-cell table:number-columns-repeated="3" table:style-name="ce60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40"/>
          <table:covered-table-cell table:number-columns-repeated="3" table:style-name="ce60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40"/>
          <table:covered-table-cell table:number-columns-repeated="3" table:style-name="ce60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40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機械系自動化控制組104-夜四技'.$A$1" table:cell-range-address="$'機械系自動化控制組104-夜四技'.$A$1:.$J$80" table:range-usable-as="print-range"/>
        </table:named-expressions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械系自動化控制組104-夜四技" style:display-name="PageStyle_機械系自動化控制組104-夜四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</meta:initial-creator>
    <meta:creation-date>2012-05-07T11:15:49</meta:creation-date>
    <dc:creator>Windows 使用者</dc:creator>
    <dc:date>2017-10-16T20:23:32</dc:date>
    <meta:print-date>2015-03-25T08:13:49</meta:print-date>
    <meta:document-statistic meta:table-count="3" meta:cell-count="468" meta:object-count="0"/>
    <meta:generator>MODA_ODF_Application_Tools_3.5.3/3.5.3$Windows_X86_64 LibreOffice_project/2c4b1be4ce0f7f0a88ca480bf39420a502d61b97</meta:generator>
  </office:meta>
</office:document-meta>
</file>