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6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6_20_2">
      <style:table-cell-properties fo:background-color="#ffff00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cc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6_20_2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四技_28_機械系自控組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6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 fo:color="#ff0000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1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先進車輛組   課程時序表 (<text:span text:style-name="T1">第12屆</text:span><text:span text:style-name="T2">)</text:span><text:span text:style-name="T3"> </text:span><text:span text:style-name="T4">104年 9 月</text:span><text:span text:style-name="T5">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1">104年9月至105年6月</text:span><text:span text:style-name="T6">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6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一)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二)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"/>
          <table:table-cell table:style-name="ce46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中文閱讀與表達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全球英語溝通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46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藝術與美學欣賞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46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46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工程專業演講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工程專業演講（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6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微積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7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10:.C14])" office:value-type="string" office:string-value="" calcext:value-type="error">
            <text:p>錯誤：522</text:p>
          </table:table-cell>
          <table:table-cell table:style-name="ce3" table:formula="of:=SUM([.D10:.D14])" office:value-type="string" office:string-value="" calcext:value-type="error">
            <text:p>錯誤：52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9:.H10])" office:value-type="float" office:value="6" calcext:value-type="float">
            <text:p>6</text:p>
          </table:table-cell>
          <table:table-cell table:style-name="ce3" table:formula="of:=SUM([.I9:.I10])" office:value-type="float" office:value="6" calcext:value-type="float">
            <text:p>6</text:p>
          </table:table-cell>
          <table:table-cell table:style-name="ce3"/>
          <table:table-cell table:style-name="ce4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車輛工程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汽車自動化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4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新式裝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電路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4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工程材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6" table:number-columns-repeated="1014"/>
        </table:table-row>
        <table:table-row table:style-name="ro1">
          <table:table-cell table:style-name="ce4" table:number-columns-repeated="3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<text:span text:style-name="T1">105年9月至106年6月</text:span><text:span text:style-name="T6">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3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職場英語溝通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8" office:value-type="string" calcext:value-type="string">
            <text:p>台灣與世界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19:.C20])" office:value-type="float" office:value="3" calcext:value-type="float">
            <text:p>3</text:p>
          </table:table-cell>
          <table:table-cell table:style-name="ce3" table:formula="of:=SUM([.D19:.D20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19:.H20])" office:value-type="float" office:value="6" calcext:value-type="float">
            <text:p>6</text:p>
          </table:table-cell>
          <table:table-cell table:style-name="ce3" table:formula="of:=SUM([.I19:.I20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工程專業演講(三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工程專業演講(四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汽車綜合檢修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汽車綜合檢修實習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工程數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2:.C24])" office:value-type="float" office:value="9" calcext:value-type="float">
            <text:p>9</text:p>
          </table:table-cell>
          <table:table-cell table:style-name="ce3" table:formula="of:=SUM([.D22:.D24])" office:value-type="float" office:value="9" calcext:value-type="float">
            <text:p>9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22:.H24])" office:value-type="float" office:value="6" calcext:value-type="float">
            <text:p>6</text:p>
          </table:table-cell>
          <table:table-cell table:style-name="ce3" table:formula="of:=SUM([.I22:.I24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能源與環境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汽油引擎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電腦輔助繪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4" table:number-columns-repeated="2"/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工程軟體應用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2"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第三學年（<text:span text:style-name="T1">106年9月至107年6月</text:span><text:span text:style-name="T2">）</text:span></text:p>
          </table:table-cell>
          <table:covered-table-cell table:number-columns-repeated="8" table:style-name="ce21"/>
          <table:covered-table-cell table:style-name="ce4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3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8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48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33:.C33])" office:value-type="float" office:value="0" calcext:value-type="float">
            <text:p>0</text:p>
          </table:table-cell>
          <table:table-cell table:style-name="ce3" table:formula="of:=SUM([.D33:.D33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33:.H33])" office:value-type="float" office:value="0" calcext:value-type="float">
            <text:p>0</text:p>
          </table:table-cell>
          <table:table-cell table:style-name="ce3" table:formula="of:=SUM([.I33:.I33])" office:value-type="float" office:value="0" calcext:value-type="float">
            <text:p>0</text:p>
          </table:table-cell>
          <table:table-cell table:style-name="ce3"/>
          <table:table-cell table:style-name="ce4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汽車電子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實務專題（一）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4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靜力學<text:span text:style-name="T10"> </text:span>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<text:s/>汽車電子學實驗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4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熱力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材料力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4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2" table:number-columns-repeated="2"/>
          <table:table-cell table:style-name="ce3"/>
          <table:table-cell table:style-name="ce4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35:.C38])" office:value-type="float" office:value="9" calcext:value-type="float">
            <text:p>9</text:p>
          </table:table-cell>
          <table:table-cell table:style-name="ce3" table:formula="of:=SUM([.D35:.D38])" office:value-type="float" office:value="9" calcext:value-type="float">
            <text:p>9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35:.H38])" office:value-type="float" office:value="9" calcext:value-type="float">
            <text:p>9</text:p>
          </table:table-cell>
          <table:table-cell table:style-name="ce3" table:formula="of:=SUM([.I35:.I38])" office:value-type="float" office:value="9" calcext:value-type="float">
            <text:p>9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底盤工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自動控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微處理機應用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焊接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板金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車身設計與製造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職場實務(一)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動力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內燃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3"/>
          <table:table-cell table:style-name="ce32" table:number-columns-repeated="2"/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職場實務(二)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/>
          <table:table-cell table:style-name="ce24"/>
          <table:table-cell table:style-name="ce2" table:number-columns-repeated="3"/>
          <table:table-cell table:style-name="ce3"/>
          <table:table-cell table:style-name="ce39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第四學年（<text:span text:style-name="T1">107年9月至108年6月</text:span><text:span text:style-name="T2">）</text:span></text:p>
          </table:table-cell>
          <table:covered-table-cell table:number-columns-repeated="8" table:style-name="ce25"/>
          <table:covered-table-cell table:style-name="ce4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3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0:.C50])" office:value-type="float" office:value="0" calcext:value-type="float">
            <text:p>0</text:p>
          </table:table-cell>
          <table:table-cell table:style-name="ce3" table:formula="of:=SUM([.D50:.D50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50:.H50])" office:value-type="float" office:value="0" calcext:value-type="float">
            <text:p>0</text:p>
          </table:table-cell>
          <table:table-cell table:style-name="ce3" table:formula="of:=SUM([.I50:.I50])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實務專題（二）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汽車高等診斷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汽車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2:.C53])" office:value-type="float" office:value="6" calcext:value-type="float">
            <text:p>6</text:p>
          </table:table-cell>
          <table:table-cell table:style-name="ce3" table:formula="of:=SUM([.D52:.D53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52:.H52])" office:value-type="float" office:value="3" calcext:value-type="float">
            <text:p>3</text:p>
          </table:table-cell>
          <table:table-cell table:style-name="ce3" table:formula="of:=SUM([.I52:.I52])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替代燃料引擎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工廠規劃與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自動變速箱原理與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噪音及振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冷凍空調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車輛元件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顧客關係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工業日文</text:p>
          </table:table-cell>
          <table:table-cell table:style-name="ce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馬達原理與控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程式語言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塗裝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感測元件應用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電機機械簡介</text:p>
          </table:table-cell>
          <table:table-cell table:style-name="ce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職場實務(三)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專業選修</text:p>
          </table:table-cell>
          <table:table-cell table:style-name="ce29" office:value-type="string" calcext:value-type="string">
            <text:p>職場實務(四)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32"/>
          <table:table-cell table:style-name="ce3" table:number-columns-repeated="2"/>
          <table:table-cell table:style-name="ce14"/>
          <table:table-cell table:style-name="ce41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一、 總畢業學分數128學分，通識必修21學分、專業必修<text:span text:style-name="T7">54</text:span><text:span text:style-name="T8">學分、最低選修</text:span><text:span text:style-name="T9">53</text:span><text:span text:style-name="T8">學分。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(含通識中心）開設之課程最多承認12學分。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0"/>
          <table:covered-table-cell table:number-columns-repeated="3" table:style-name="ce43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0"/>
          <table:covered-table-cell table:number-columns-repeated="3" table:style-name="ce43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0"/>
          <table:covered-table-cell table:number-columns-repeated="3" table:style-name="ce43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0"/>
          <table:table-cell table:number-columns-repeated="101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7-10-16T20:23:56</dc:date>
    <meta:print-date>2016-05-18T06:34:43</meta:print-date>
    <meta:document-statistic meta:table-count="3" meta:cell-count="393" meta:object-count="0"/>
    <meta:generator>MODA_ODF_Application_Tools_3.5.3/3.5.3$Windows_X86_64 LibreOffice_project/2c4b1be4ce0f7f0a88ca480bf39420a502d61b97</meta:generator>
  </office:meta>
</office:document-meta>
</file>