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22235__25216__40__27231__26800__31995__36554__36635__32068_97_41__20840__23416__31243__35506__31243__26178__24207__34920_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33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3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7" style:family="table-cell" style:parent-style-name="_19968__33324__32_6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6_32_2" style:data-style-name="N0">
      <style:table-cell-properties style:vertical-align="middle" fo:background-color="#FFFF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41" style:family="table-cell" style:parent-style-name="_19968__33324___22235__25216__40__27231__26800__31995__33258__25511__32068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6_32_2" style:data-style-name="N0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50" style:family="table-cell" style:parent-style-name="_19968__33324___22235__25216__40__27231__26800__31995__33258__25511__32068_97_41__20840__23416__31243__35506__31243__26178__24207__3492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自動化控制組105-夜四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0" table:number-rows-spanned="1" table:style-name="ce51">
            <text:p>南臺科技大學 <text:s/>進修部 四年制 <text:s/>機械工程系自動化控制組 <text:s text:c="2"/>課程時序表 (<text:span text:style-name="T2">第18屆</text:span>)<text:s text:c="2"/><text:span text:style-name="T2">105年 9 月</text:span>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2">
            <text:p>第一學年（<text:span text:style-name="T2">105年9月至106年6月</text:span>）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通識必修</text:p>
          </table:table-cell>
          <table:table-cell table:style-name="ce6"/>
          <table:table-cell table:number-columns-repeated="3" table:style-name="ce5"/>
          <table:table-cell office:value-type="string" table:style-name="ce5">
            <text:p>通識必修</text:p>
          </table:table-cell>
          <table:table-cell table:style-name="ce6"/>
          <table:table-cell table:number-columns-repeated="2" table:style-name="ce5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6">
            <text:p>中文閱讀與表達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全球英語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6">
            <text:p>藝術與美學欣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7">
            <text:p>哲學與人生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4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工程專業演講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10">
            <text:p>專業必修</text:p>
          </table:table-cell>
          <table:table-cell office:value-type="string" table:style-name="ce11">
            <text:p>工程專業演講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11">
            <text:p>微積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5">
            <text:p>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style-name="ce4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H9:.H10])" table:style-name="ce8">
            <text:p>6</text:p>
          </table:table-cell>
          <table:table-cell office:value-type="float" office:value="6" table:formula="of:=SUM([.I9:.I10])" table:style-name="ce8">
            <text:p>6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7">
            <text:p>機構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18">
            <text:p>電腦輔助機械製圖及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0">
            <text:p>電工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1">
            <text:p>製程安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11">
            <text:p>產業自動化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"/>
          <table:table-cell office:value-type="string" table:style-name="ce10">
            <text:p>專業選修</text:p>
          </table:table-cell>
          <table:table-cell office:value-type="string" table:style-name="ce22">
            <text:p>工廠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0">
            <text:p><text:s/>精密機械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4">
            <text:p>創意性問題解決技巧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4">
            <text:p>專業選修</text:p>
          </table:table-cell>
          <table:table-cell table:number-columns-repeated="3" table:style-name="ce25"/>
          <table:table-cell table:style-name="ce4"/>
          <table:table-cell office:value-type="string" table:style-name="ce4">
            <text:p>專業選修</text:p>
          </table:table-cell>
          <table:table-cell table:style-name="ce24"/>
          <table:table-cell table:number-columns-repeated="2" table:style-name="ce23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3" table:style-name="ce26"/>
          <table:table-cell table:number-columns-repeated="7" table:style-name="ce27"/>
          <table:table-cell table:number-columns-repeated="16374" table:style-name="ce28"/>
        </table:table-row>
        <table:table-row table:style-name="ro1">
          <table:table-cell office:value-type="string" table:number-columns-spanned="10" table:number-rows-spanned="1" table:style-name="ce54">
            <text:p>第二學年（<text:span text:style-name="T2">106年9月至107年6月</text:span>）</text:p>
          </table:table-cell>
          <table:covered-table-cell table:number-columns-repeated="9"/>
          <table:table-cell table:number-columns-repeated="16374" table:style-name="ce28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28"/>
        </table:table-row>
        <table:table-row table:style-name="ro1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通識必修</text:p>
          </table:table-cell>
          <table:table-cell office:value-type="string" table:style-name="ce6">
            <text:p>體育生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6">
            <text:p>職場英語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通識必修</text:p>
          </table:table-cell>
          <table:table-cell table:number-columns-repeated="3" table:style-name="ce1"/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29">
            <text:p>台灣與世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3" table:formula="of:=SUM([.C21:.C22])" table:style-name="ce8">
            <text:p>3</text:p>
          </table:table-cell>
          <table:table-cell office:value-type="float" office:value="3" table:formula="of:=SUM([.D21:.D22])" table:style-name="ce8">
            <text:p>3</text:p>
          </table:table-cell>
          <table:table-cell table:style-name="ce4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H21:.H22])" table:style-name="ce8">
            <text:p>6</text:p>
          </table:table-cell>
          <table:table-cell office:value-type="float" office:value="6" table:formula="of:=SUM([.I21:.I22])" table:style-name="ce8">
            <text:p>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11">
            <text:p>工程專業演講(三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10">
            <text:p>專業必修</text:p>
          </table:table-cell>
          <table:table-cell office:value-type="string" table:style-name="ce11">
            <text:p>工程專業演講(四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22">
            <text:p>應用電子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31">
            <text:p>靜力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32">
            <text:p>工程數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table:number-columns-repeated="3" table:style-name="ce34"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24:.C26])" table:style-name="ce8">
            <text:p>9</text:p>
          </table:table-cell>
          <table:table-cell office:value-type="float" office:value="9" table:formula="of:=SUM([.D24:.D26])" table:style-name="ce8">
            <text:p>9</text:p>
          </table:table-cell>
          <table:table-cell table:style-name="ce4"/>
          <table:table-cell office:value-type="string" table:style-name="ce8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6" table:formula="of:=SUM([.H24:.H25])" table:style-name="ce8">
            <text:p>6</text:p>
          </table:table-cell>
          <table:table-cell office:value-type="float" office:value="6" table:formula="of:=SUM([.I24:.I25])" table:style-name="ce8">
            <text:p>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35">
            <text:p>工程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31">
            <text:p>工廠實習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11">
            <text:p>電腦程式設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11">
            <text:p>電腦輔助製造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22">
            <text:p>鑄造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36">
            <text:p>液氣壓控制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string" table:style-name="ce10">
            <text:p>專業選修</text:p>
          </table:table-cell>
          <table:table-cell office:value-type="string" table:style-name="ce36">
            <text:p>光電元件應用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工業安全與衛生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4">
            <text:p>塑性加工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4">
            <text:p>焊接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4">
            <text:p>專利檢索與創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7">
            <text:p>專業選修</text:p>
          </table:table-cell>
          <table:table-cell office:value-type="string" table:style-name="ce38">
            <text:p>職場實務(一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4"/>
          <table:table-cell office:value-type="string" table:style-name="ce37">
            <text:p>專業選修</text:p>
          </table:table-cell>
          <table:table-cell office:value-type="string" table:style-name="ce38">
            <text:p>職場實務(二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3" table:style-name="ce26"/>
          <table:table-cell table:number-columns-repeated="7" table:style-name="ce2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4">
            <text:p>第三學年（<text:span text:style-name="T2">107年9月至108年6月</text:span>）</text:p>
          </table:table-cell>
          <table:covered-table-cell table:number-columns-repeated="9"/>
          <table:table-cell table:number-columns-repeated="16374" table:style-name="ce28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 table:style-name="ce28"/>
        </table:table-row>
        <table:table-row table:style-name="ro1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通識必修</text:p>
          </table:table-cell>
          <table:table-cell table:style-name="ce39"/>
          <table:table-cell table:number-columns-repeated="3" table:style-name="ce4"/>
          <table:table-cell office:value-type="string" table:style-name="ce4">
            <text:p>通識必修</text:p>
          </table:table-cell>
          <table:table-cell table:style-name="ce39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39:.C39])" table:style-name="ce8">
            <text:p>0</text:p>
          </table:table-cell>
          <table:table-cell office:value-type="float" office:value="0" table:formula="of:=SUM([.D39:.D39])" table:style-name="ce8">
            <text:p>0</text:p>
          </table:table-cell>
          <table:table-cell table:style-name="ce4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39:.H39])" table:style-name="ce8">
            <text:p>0</text:p>
          </table:table-cell>
          <table:table-cell office:value-type="float" office:value="0" table:formula="of:=SUM([.I39:.I39])" table:style-name="ce8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35">
            <text:p>材料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10">
            <text:p>專業必修</text:p>
          </table:table-cell>
          <table:table-cell office:value-type="string" table:style-name="ce40">
            <text:p>實務專題(一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32">
            <text:p>自動控制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8">
            <text:p>機械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6" table:formula="of:=SUM([.C41:.C42])" table:style-name="ce43">
            <text:p>6</text:p>
          </table:table-cell>
          <table:table-cell office:value-type="float" office:value="6" table:formula="of:=SUM([.D41:.D42])" table:style-name="ce43">
            <text:p>6</text:p>
          </table:table-cell>
          <table:table-cell table:style-name="ce4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6" table:formula="of:=SUM([.H41:.H42])" table:style-name="ce43">
            <text:p>6</text:p>
          </table:table-cell>
          <table:table-cell office:value-type="float" office:value="6" table:formula="of:=SUM([.I41:.I42])" table:style-name="ce43">
            <text:p>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3">
            <text:p>專業選修</text:p>
          </table:table-cell>
          <table:table-cell office:value-type="string" table:style-name="ce22">
            <text:p>數控工具機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3"/>
          <table:table-cell office:value-type="string" table:style-name="ce19">
            <text:p>專業選修</text:p>
          </table:table-cell>
          <table:table-cell office:value-type="string" table:style-name="ce36">
            <text:p>馬達原理與控制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2">
            <text:p>微奈米工程概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"/>
          <table:table-cell office:value-type="string" table:style-name="ce19">
            <text:p>專業選修</text:p>
          </table:table-cell>
          <table:table-cell office:value-type="string" table:style-name="ce22">
            <text:p>壓電技術應用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可程式控制技術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2">
            <text:p>流體力學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熱處理學與金相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2">
            <text:p>電腦輔助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4">
            <text:p>無塵室技術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0">
            <text:p>精密加工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4">
            <text:p>智慧型機器人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0">
            <text:p>生醫工程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47">
            <text:p>模具加工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8">
            <text:p>機械製造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22">
            <text:p>動力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39">
            <text:p>精密機械振動測試與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7">
            <text:p>專業選修</text:p>
          </table:table-cell>
          <table:table-cell office:value-type="string" table:style-name="ce49">
            <text:p>職場實務(三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4"/>
          <table:table-cell office:value-type="string" table:style-name="ce37">
            <text:p>專業選修</text:p>
          </table:table-cell>
          <table:table-cell office:value-type="string" table:style-name="ce49">
            <text:p>職場實務(四)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table:style-name="ce4"/>
          <table:table-cell table:number-columns-repeated="16374"/>
        </table:table-row>
        <table:table-row table:style-name="ro1">
          <table:table-cell table:style-name="ce25"/>
          <table:table-cell table:style-name="ce3"/>
          <table:table-cell table:number-columns-repeated="2" table:style-name="ce14"/>
          <table:table-cell table:style-name="ce4"/>
          <table:table-cell table:number-columns-repeated="4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5">
            <text:p>第四學年（<text:span text:style-name="T2">108年9月至109年6月</text:span>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通識必修</text:p>
          </table:table-cell>
          <table:table-cell table:style-name="ce39"/>
          <table:table-cell table:number-columns-repeated="3" table:style-name="ce4"/>
          <table:table-cell office:value-type="string" table:style-name="ce4">
            <text:p>通識必修</text:p>
          </table:table-cell>
          <table:table-cell table:style-name="ce39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C57:.C57])" table:style-name="ce8">
            <text:p>0</text:p>
          </table:table-cell>
          <table:table-cell office:value-type="float" office:value="0" table:formula="of:=SUM([.D57:.D57])" table:style-name="ce8">
            <text:p>0</text:p>
          </table:table-cell>
          <table:table-cell table:style-name="ce4"/>
          <table:table-cell office:value-type="string" table:style-name="ce8">
            <text:p>通識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57:.H57])" table:style-name="ce8">
            <text:p>0</text:p>
          </table:table-cell>
          <table:table-cell office:value-type="float" office:value="0" table:formula="of:=SUM([.I57:.I57])" table:style-name="ce8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專業必修</text:p>
          </table:table-cell>
          <table:table-cell office:value-type="string" table:style-name="ce40">
            <text:p>實務專題(二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office:value-type="string" table:style-name="ce10">
            <text:p>專業必修</text:p>
          </table:table-cell>
          <table:table-cell office:value-type="string" table:style-name="ce31">
            <text:p>機電整合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18">
            <text:p>控制工程實驗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6" table:formula="of:=SUM([.C59:.C60])" table:style-name="ce43">
            <text:p>6</text:p>
          </table:table-cell>
          <table:table-cell office:value-type="float" office:value="6" table:formula="of:=SUM([.D59:.D60])" table:style-name="ce43">
            <text:p>6</text:p>
          </table:table-cell>
          <table:table-cell table:style-name="ce43"/>
          <table:table-cell office:value-type="string" table:style-name="ce43">
            <text:p>專業必修</text:p>
          </table:table-cell>
          <table:table-cell office:value-type="string" table:style-name="ce42">
            <text:p>小計</text:p>
          </table:table-cell>
          <table:table-cell office:value-type="float" office:value="3" table:formula="of:=SUM([.H59:.H59])" table:style-name="ce43">
            <text:p>3</text:p>
          </table:table-cell>
          <table:table-cell office:value-type="float" office:value="3" table:formula="of:=SUM([.I59:.I59])" table:style-name="ce43">
            <text:p>3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string" table:style-name="ce16">
            <text:p>專業選修</text:p>
          </table:table-cell>
          <table:table-cell office:value-type="string" table:style-name="ce22">
            <text:p>電腦輔助工程分析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2">
            <text:p>精密控制系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0">
            <text:p>專業選修</text:p>
          </table:table-cell>
          <table:table-cell office:value-type="string" table:style-name="ce22">
            <text:p>機電整合學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2">
            <text:p>材料分析與檢測技術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勞工安全法規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22">
            <text:p>進階工業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2">
            <text:p>工業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5">
            <text:p>冷凍空調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47">
            <text:p>電機機械簡介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15">
            <text:p>光電量測技術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47">
            <text:p>工程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7">
            <text:p>表面處理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39">
            <text:p>感測元件應用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7">
            <text:p>精微製造技術專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4">
            <text:p>非傳統性加工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47">
            <text:p>微機電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office:value-type="string" table:style-name="ce24">
            <text:p>模流分析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office:value-type="string" table:style-name="ce4">
            <text:p>專業選修</text:p>
          </table:table-cell>
          <table:table-cell office:value-type="string" table:style-name="ce39">
            <text:p>生醫工程技術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專業選修</text:p>
          </table:table-cell>
          <table:table-cell table:number-columns-repeated="3" table:style-name="ce25"/>
          <table:table-cell table:style-name="ce3"/>
          <table:table-cell office:value-type="string" table:style-name="ce4">
            <text:p>專業選修</text:p>
          </table:table-cell>
          <table:table-cell table:style-name="ce47"/>
          <table:table-cell table:number-columns-repeated="2" table:style-name="ce14"/>
          <table:table-cell table:style-name="ce3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一、總畢業學分數128學分，通識必修21學分、專業必修<text:span text:style-name="T4">48</text:span>學分、最低選修<text:span text:style-name="T4">59</text:span>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6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五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6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機械系自動化控制組105-夜四技.$A$1:機械系自動化控制組105-夜四技.$J$79" table:base-cell-address="機械系自動化控制組105-夜四技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235__25216__40__27231__26800__31995__33258__25511__32068_97_41__20840__23416__31243__35506__31243__26178__24207__34920_" style:display-name="一般_四技(機械系自控組97)全學程課程時序表" style:family="table-cell" style:data-style-name="N0">
      <style:table-cell-properties style:vertical-align="middle" fo:background-color="transparent"/>
    </style:style>
    <style:style style:name="_19968__33324___22235__25216__40__27231__26800__31995__36554__36635__32068_97_41__20840__23416__31243__35506__31243__26178__24207__34920_" style:display-name="一般_四技(機械系車輛組97)全學程課程時序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t</meta:initial-creator>
    <dc:creator>stust</dc:creator>
    <meta:creation-date>2012-05-07T03:15:49Z</meta:creation-date>
    <dc:date>2023-06-13T06:15:40Z</dc:date>
    <meta:print-date>2016-04-09T03:40:55Z</meta:print-date>
  </office:meta>
</office:document-meta>
</file>