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_19968__33324__32_6_32_2" style:data-style-name="N0">
      <style:table-cell-properties style:vertical-align="middle" fo:background-color="#FFFF00" style:cell-protect="protected"/>
      <style:text-properties fo:font-size="10pt" style:font-size-asian="10pt" style:font-size-complex="10pt"/>
    </style:style>
    <style:style style:name="ce44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7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font-size="10pt" style:font-size-asian="10pt" style:font-size-complex="10pt"/>
    </style:style>
    <style:style style:name="ce52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font-size="10pt" style:font-size-asian="10pt" style:font-size-complex="10pt"/>
    </style:style>
    <style:style style:name="ce54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7" style:family="table-cell" style:parent-style-name="_19968__33324__32_6_32_2" style:data-style-name="N0">
      <style:table-cell-properties style:vertical-align="middle" fo:wrap-option="wrap" fo:background-color="#FFFF00" style:cell-protect="protected"/>
      <style:text-properties fo:font-size="10pt" style:font-size-asian="10pt" style:font-size-complex="10pt"/>
    </style:style>
    <style:style style:name="ce58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89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自動化控制組104-夜四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0" table:number-rows-spanned="1" table:style-name="ce69">
            <text:p>南臺<text:span text:style-name="T2">科技大學 <text:s/>進修部 四年制 <text:s/>機械工程系自動化控制組 <text:s text:c="2"/>課程時序表 (</text:span><text:span text:style-name="T4">第19屆</text:span><text:span text:style-name="T2">)<text:s text:c="2"/></text:span><text:span text:style-name="T4">106年 9 月</text:span><text:span text:style-name="T2">實施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71">
            <text:p>第一學年（<text:span text:style-name="T4">106年9月至107年6月</text:span><text:span text:style-name="T2">）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6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5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通識必修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0"/>
          <table:table-cell office:value-type="string" table:style-name="ce20">
            <text:p>通識必修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31">
            <text:p>中文閱讀與表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31">
            <text:p>全球英語溝通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27">
            <text:p>藝術與美學欣賞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33">
            <text:p>哲學與人生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21">
            <text:p>工程專業演講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string" table:style-name="ce5">
            <text:p>專業必修</text:p>
          </table:table-cell>
          <table:table-cell office:value-type="string" table:style-name="ce21">
            <text:p>工程專業演講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2" table:style-name="ce1"/>
          <table:table-cell table:style-name="ce39"/>
          <table:table-cell table:number-columns-repeated="16371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21">
            <text:p>微積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8">
            <text:p>物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H9:.H10])" table:style-name="ce4">
            <text:p>6</text:p>
          </table:table-cell>
          <table:table-cell office:value-type="float" office:value="6" table:formula="of:=SUM([.I9:.I10])" table:style-name="ce4">
            <text:p>6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35">
            <text:p>機構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26">
            <text:p>電腦輔助機械製圖及實習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8">
            <text:p>專業選修</text:p>
          </table:table-cell>
          <table:table-cell office:value-type="string" table:style-name="ce9">
            <text:p>電工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21">
            <text:p>製程安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1">
            <text:p>產業自動化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office:value-type="string" table:style-name="ce5">
            <text:p>專業選修</text:p>
          </table:table-cell>
          <table:table-cell office:value-type="string" table:style-name="ce6">
            <text:p>工廠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9">
            <text:p><text:s/>精密機械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2">
            <text:p>創意性問題解決技巧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55">
            <text:p>專業選修</text:p>
          </table:table-cell>
          <table:table-cell office:value-type="string" table:style-name="ce43">
            <text:p>職場自主學習(一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3"/>
          <table:table-cell office:value-type="string" table:style-name="ce55">
            <text:p>專業選修</text:p>
          </table:table-cell>
          <table:table-cell office:value-type="string" table:style-name="ce43">
            <text:p>職場自主學習(二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3" table:style-name="ce41"/>
          <table:table-cell table:number-columns-repeated="7" table:style-name="ce42"/>
          <table:table-cell table:number-columns-repeated="16374" table:style-name="ce40"/>
        </table:table-row>
        <table:table-row table:style-name="ro1">
          <table:table-cell office:value-type="string" table:number-columns-spanned="10" table:number-rows-spanned="1" table:style-name="ce76">
            <text:p>第二學年（<text:span text:style-name="T4">107年9月至108年6月</text:span>）</text:p>
          </table:table-cell>
          <table:covered-table-cell table:number-columns-repeated="9"/>
          <table:table-cell table:number-columns-repeated="16374" table:style-name="ce40"/>
        </table:table-row>
        <table:table-row table:style-name="ro1">
          <table:table-cell office:value-type="string" table:number-columns-spanned="5" table:number-rows-spanned="1" table:style-name="ce6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5">
            <text:p>下學期</text:p>
          </table:table-cell>
          <table:covered-table-cell table:number-columns-repeated="4"/>
          <table:table-cell table:number-columns-repeated="16374" table:style-name="ce40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31">
            <text:p>體育生活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31">
            <text:p>職場英語溝通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table:number-columns-repeated="3" table:style-name="ce1"/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49">
            <text:p>台灣與世界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3" table:formula="of:=SUM([.C21:.C22])" table:style-name="ce4">
            <text:p>3</text:p>
          </table:table-cell>
          <table:table-cell office:value-type="float" office:value="3" table:formula="of:=SUM([.D21:.D22])" table:style-name="ce4">
            <text:p>3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H21:.H22])" table:style-name="ce4">
            <text:p>6</text:p>
          </table:table-cell>
          <table:table-cell office:value-type="float" office:value="6" table:formula="of:=SUM([.I21:.I22])" table:style-name="ce4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21">
            <text:p>工程專業演講(三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string" table:style-name="ce5">
            <text:p>專業必修</text:p>
          </table:table-cell>
          <table:table-cell office:value-type="string" table:style-name="ce21">
            <text:p>工程專業演講(四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6">
            <text:p>應用電子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6">
            <text:p>靜力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46">
            <text:p>工程數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number-columns-repeated="3" table:style-name="ce48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9" table:formula="of:=SUM([.C24:.C26])" table:style-name="ce4">
            <text:p>9</text:p>
          </table:table-cell>
          <table:table-cell office:value-type="float" office:value="9" table:formula="of:=SUM([.D24:.D26])" table:style-name="ce4">
            <text:p>9</text:p>
          </table:table-cell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H24:.H25])" table:style-name="ce4">
            <text:p>6</text:p>
          </table:table-cell>
          <table:table-cell office:value-type="float" office:value="6" table:formula="of:=SUM([.I24:.I25])" table:style-name="ce4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6">
            <text:p>專業選修</text:p>
          </table:table-cell>
          <table:table-cell office:value-type="string" table:style-name="ce25">
            <text:p>工程材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10">
            <text:p>熱力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6">
            <text:p>專業選修</text:p>
          </table:table-cell>
          <table:table-cell office:value-type="string" table:style-name="ce10">
            <text:p>工廠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21">
            <text:p>電腦程式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6">
            <text:p>專業選修</text:p>
          </table:table-cell>
          <table:table-cell office:value-type="string" table:style-name="ce21">
            <text:p>電腦輔助製造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6">
            <text:p>鑄造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4">
            <text:p>液氣壓控制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5">
            <text:p>專業選修</text:p>
          </table:table-cell>
          <table:table-cell office:value-type="string" table:style-name="ce14">
            <text:p>光電元件應用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6">
            <text:p>工業安全與衛生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2">
            <text:p>塑性加工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2">
            <text:p>焊接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2">
            <text:p>專利檢索與創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5">
            <text:p>專業選修</text:p>
          </table:table-cell>
          <table:table-cell office:value-type="string" table:style-name="ce43">
            <text:p>職場自主學習(三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3"/>
          <table:table-cell office:value-type="string" table:style-name="ce55">
            <text:p>專業選修</text:p>
          </table:table-cell>
          <table:table-cell office:value-type="string" table:style-name="ce43">
            <text:p>職場自主學習(四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number-columns-repeated="3" table:style-name="ce41"/>
          <table:table-cell table:number-columns-repeated="7" table:style-name="ce4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6">
            <text:p>第三學年（<text:span text:style-name="T4">108年9月至109年6月</text:span>）</text:p>
          </table:table-cell>
          <table:covered-table-cell table:number-columns-repeated="9"/>
          <table:table-cell table:number-columns-repeated="16374" table:style-name="ce40"/>
        </table:table-row>
        <table:table-row table:style-name="ro1">
          <table:table-cell office:value-type="string" table:number-columns-spanned="5" table:number-rows-spanned="1" table:style-name="ce6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5">
            <text:p>下學期</text:p>
          </table:table-cell>
          <table:covered-table-cell table:number-columns-repeated="4"/>
          <table:table-cell table:number-columns-repeated="16374" table:style-name="ce40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C39:.C39])" table:style-name="ce4">
            <text:p>0</text:p>
          </table:table-cell>
          <table:table-cell office:value-type="float" office:value="0" table:formula="of:=SUM([.D39:.D39])" table:style-name="ce4">
            <text:p>0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H39:.H39])" table:style-name="ce4">
            <text:p>0</text:p>
          </table:table-cell>
          <table:table-cell office:value-type="float" office:value="0" table:formula="of:=SUM([.I39:.I39])" table:style-name="ce4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25">
            <text:p>材料力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string" table:style-name="ce5">
            <text:p>專業必修</text:p>
          </table:table-cell>
          <table:table-cell office:value-type="string" table:style-name="ce51">
            <text:p>實務專題(一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10">
            <text:p>自動控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機械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C41:.C42])" table:style-name="ce28">
            <text:p>6</text:p>
          </table:table-cell>
          <table:table-cell office:value-type="float" office:value="6" table:formula="of:=SUM([.D41:.D42])" table:style-name="ce28">
            <text:p>6</text:p>
          </table:table-cell>
          <table:table-cell table:style-name="ce3"/>
          <table:table-cell office:value-type="string" table:style-name="ce28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H41:.H42])" table:style-name="ce28">
            <text:p>6</text:p>
          </table:table-cell>
          <table:table-cell office:value-type="float" office:value="6" table:formula="of:=SUM([.I41:.I42])" table:style-name="ce28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28">
            <text:p>專業選修</text:p>
          </table:table-cell>
          <table:table-cell office:value-type="string" table:style-name="ce6">
            <text:p>數控工具機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8"/>
          <table:table-cell office:value-type="string" table:style-name="ce38">
            <text:p>專業選修</text:p>
          </table:table-cell>
          <table:table-cell office:value-type="string" table:style-name="ce14">
            <text:p>馬達原理與控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38">
            <text:p>專業選修</text:p>
          </table:table-cell>
          <table:table-cell office:value-type="string" table:style-name="ce6">
            <text:p>微奈米工程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office:value-type="string" table:style-name="ce38">
            <text:p>專業選修</text:p>
          </table:table-cell>
          <table:table-cell office:value-type="string" table:style-name="ce6">
            <text:p>壓電技術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6">
            <text:p>可程式控制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流體力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6">
            <text:p>熱處理學與金相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電腦輔助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2">
            <text:p>無塵室技術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9">
            <text:p>精密加工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2">
            <text:p>智慧型機器人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9">
            <text:p>生醫工程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8">
            <text:p>模具加工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7">
            <text:p>機械製造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6">
            <text:p>動力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精密機械振動測試與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5">
            <text:p>專業選修</text:p>
          </table:table-cell>
          <table:table-cell office:value-type="string" table:style-name="ce57">
            <text:p>職場實務探索(一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3"/>
          <table:table-cell office:value-type="string" table:style-name="ce44">
            <text:p>專業選修</text:p>
          </table:table-cell>
          <table:table-cell office:value-type="string" table:style-name="ce58">
            <text:p>職場實務探索(二)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0"/>
          <table:table-cell table:style-name="ce29"/>
          <table:table-cell table:number-columns-repeated="2" table:style-name="ce7"/>
          <table:table-cell table:style-name="ce3"/>
          <table:table-cell table:number-columns-repeated="4" table:style-name="ce30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0">
            <text:p>第四學年（<text:span text:style-name="T4">109年9月至110年6月</text:span><text:span text:style-name="T2">）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C57:.C57])" table:style-name="ce4">
            <text:p>0</text:p>
          </table:table-cell>
          <table:table-cell office:value-type="float" office:value="0" table:formula="of:=SUM([.D57:.D57])" table:style-name="ce4">
            <text:p>0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H57:.H57])" table:style-name="ce4">
            <text:p>0</text:p>
          </table:table-cell>
          <table:table-cell office:value-type="float" office:value="0" table:formula="of:=SUM([.I57:.I57])" table:style-name="ce4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53">
            <text:p>實務專題(二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3"/>
          <table:table-cell office:value-type="string" table:style-name="ce5">
            <text:p>專業必修</text:p>
          </table:table-cell>
          <table:table-cell office:value-type="string" table:style-name="ce46">
            <text:p>機電整合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26">
            <text:p>控制工程實驗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C59:.C60])" table:style-name="ce28">
            <text:p>6</text:p>
          </table:table-cell>
          <table:table-cell office:value-type="float" office:value="6" table:formula="of:=SUM([.D59:.D60])" table:style-name="ce28">
            <text:p>6</text:p>
          </table:table-cell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3" table:formula="of:=SUM([.H59:.H60])" table:style-name="ce28">
            <text:p>3</text:p>
          </table:table-cell>
          <table:table-cell office:value-type="float" office:value="3" table:formula="of:=SUM([.I59:.I60])" table:style-name="ce28">
            <text:p>3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36">
            <text:p>專業選修</text:p>
          </table:table-cell>
          <table:table-cell office:value-type="string" table:style-name="ce6">
            <text:p>電腦輔助工程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精密控制系統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6">
            <text:p>機電整合學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材料分析與檢測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6">
            <text:p>勞工安全法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進階工業日文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6">
            <text:p>工業日文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8">
            <text:p>冷凍空調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8">
            <text:p>電機機械簡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8">
            <text:p>光電量測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8">
            <text:p>工程統計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8">
            <text:p>表面處理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3">
            <text:p>感測元件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8">
            <text:p>精微製造技術專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2">
            <text:p>非傳統性加工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8">
            <text:p>微機電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2">
            <text:p>模流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9"/>
          <table:table-cell office:value-type="string" table:style-name="ce3">
            <text:p>專業選修</text:p>
          </table:table-cell>
          <table:table-cell office:value-type="string" table:style-name="ce13">
            <text:p>生醫工程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55">
            <text:p>專業選修</text:p>
          </table:table-cell>
          <table:table-cell office:value-type="string" table:style-name="ce58">
            <text:p>職場實務探索(三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29"/>
          <table:table-cell office:value-type="string" table:style-name="ce55">
            <text:p>專業選修</text:p>
          </table:table-cell>
          <table:table-cell office:value-type="string" table:style-name="ce58">
            <text:p>職場實務探索(四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6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9">
            <text:p>一、總畢業學分數128學分，通識必修21學分、專業必修<text:span text:style-name="T5">48</text:span>學分、最低選修<text:span text:style-name="T5">59</text:span>學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9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9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機械系自動化控制組104-夜四技.$A$1:機械系自動化控制組104-夜四技.$J$79" table:base-cell-address="機械系自動化控制組104-夜四技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235__25216__40__27231__26800__31995__33258__25511__32068_97_41__20840__23416__31243__35506__31243__26178__24207__34920_" style:display-name="一般_四技(機械系自控組97)全學程課程時序表" style:family="table-cell" style:data-style-name="N0">
      <style:table-cell-properties style:vertical-align="middle" fo:background-color="transparent"/>
    </style:style>
    <style:style style:name="_19968__33324___22235__25216__40__27231__26800__31995__36554__36635__32068_97_41__20840__23416__31243__35506__31243__26178__24207__34920_" style:display-name="一般_四技(機械系車輛組97)全學程課程時序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tut</meta:initial-creator>
    <dc:creator>stust</dc:creator>
    <meta:creation-date>2012-05-07T03:15:49Z</meta:creation-date>
    <dc:date>2023-06-13T05:42:08Z</dc:date>
    <meta:print-date>2016-04-09T03:40:55Z</meta:print-date>
  </office:meta>
</office:document-meta>
</file>