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CCFF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_19968__33324__32_6_32_2" style:data-style-name="N0">
      <style:table-cell-properties fo:border="thin solid #000000" style:vertical-align="middle" fo:background-color="#FFFF00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6_32_2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6_32_2" style:data-style-name="N0">
      <style:table-cell-properties style:vertical-align="middle" fo:background-color="#FFFF00" style:cell-protect="protected"/>
      <style:text-properties fo:color="#000000" fo:font-size="10pt" style:font-size-asian="10pt" style:font-size-complex="10pt"/>
    </style:style>
    <style:style style:name="ce39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6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6_32_2" style:data-style-name="N0">
      <style:table-cell-properties style:vertical-align="middle" fo:background-color="#FFFF00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6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6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6_32_2" style:data-style-name="N0">
      <style:table-cell-properties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6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6.2pt" style:use-optimal-row-height="true" fo:break-before="page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16374" table:default-cell-style-name="ce8"/>
        <table:table-row table:style-name="ro1">
          <table:table-cell office:value-type="string" table:number-columns-spanned="10" table:number-rows-spanned="1" table:style-name="ce65">
            <text:p>南臺科技大學 <text:s/>進修部 四年制 <text:s/>機械工程系先進車輛組 <text:s text:c="2"/>課程時序表 (<text:span text:style-name="T5">第14屆</text:span>)<text:span text:style-name="T6"><text:s/></text:span><text:span text:style-name="T7">106年 9 月</text:span>實施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7">
            <text:p>第一學年（<text:span text:style-name="T5">106年9月至107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table:style-name="ce5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table:style-name="ce5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5">
            <text:p>中文閱讀與表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全球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藝術與美學欣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9">
            <text:p>哲學與人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1">
            <text:p>工程專業演講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21">
            <text:p>工程專業演講（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0">
            <text:p>微積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0">
            <text:p>物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10:.C14])" table:style-name="ce2">
            <text:p>6</text:p>
          </table:table-cell>
          <table:table-cell office:value-type="float" office:value="6" table:formula="of:=SUM([.D10:.D14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9:.H10])" table:style-name="ce2">
            <text:p>6</text:p>
          </table:table-cell>
          <table:table-cell office:value-type="float" office:value="6" table:formula="of:=SUM([.I9:.I10])" table:style-name="ce2">
            <text:p>6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0">
            <text:p>車輛工程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汽車自動化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汽車新式裝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電路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機構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工程材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39">
            <text:p>專業選修</text:p>
          </table:table-cell>
          <table:table-cell office:value-type="string" table:style-name="ce38">
            <text:p>職場自主學習(一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27"/>
          <table:table-cell office:value-type="string" table:style-name="ce39">
            <text:p>專業選修</text:p>
          </table:table-cell>
          <table:table-cell office:value-type="string" table:style-name="ce38">
            <text:p>職場自主學習(二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7">
            <text:p>第二學年（<text:span text:style-name="T5">107年9月至108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5">
            <text:p>體育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職場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table:number-columns-repeated="3" table:style-name="ce8"/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28">
            <text:p>台灣與世界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C19:.C20])" table:style-name="ce2">
            <text:p>3</text:p>
          </table:table-cell>
          <table:table-cell office:value-type="float" office:value="3" table:formula="of:=SUM([.D19:.D20])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19:.H20])" table:style-name="ce2">
            <text:p>6</text:p>
          </table:table-cell>
          <table:table-cell office:value-type="float" office:value="6" table:formula="of:=SUM([.I19:.I20])" table:style-name="ce2">
            <text:p>6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1">
            <text:p>工程專業演講(三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21">
            <text:p>工程專業演講(四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3">
            <text:p>汽車綜合檢修實習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3">
            <text:p>汽車綜合檢修實習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30">
            <text:p>工程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number-columns-repeated="3" table:style-name="ce25"/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22:.C24])" table:style-name="ce2">
            <text:p>9</text:p>
          </table:table-cell>
          <table:table-cell office:value-type="float" office:value="9" table:formula="of:=SUM([.D22:.D24])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22:.H24])" table:style-name="ce2">
            <text:p>6</text:p>
          </table:table-cell>
          <table:table-cell office:value-type="float" office:value="6" table:formula="of:=SUM([.I22:.I24])" table:style-name="ce2">
            <text:p>6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能源與環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汽油引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4">
            <text:p>電腦輔助繪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6">
            <text:p>汽車專業英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26">
            <text:p>職場自主學習(三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15"/>
          <table:table-cell office:value-type="string" table:style-name="ce2">
            <text:p>專業選修</text:p>
          </table:table-cell>
          <table:table-cell office:value-type="string" table:style-name="ce10">
            <text:p>工程軟體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number-columns-repeated="16374" table:style-name="ce8"/>
        </table:table-row>
        <table:table-row table:style-name="ro1">
          <table:table-cell table:style-name="ce27"/>
          <table:table-cell table:style-name="ce36"/>
          <table:table-cell table:number-columns-repeated="2" table:style-name="ce37"/>
          <table:table-cell table:style-name="ce27"/>
          <table:table-cell office:value-type="string" table:style-name="ce43">
            <text:p>專業選修</text:p>
          </table:table-cell>
          <table:table-cell office:value-type="string" table:style-name="ce41">
            <text:p>職場自主學習(四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71">
            <text:p>第三學年（<text:span text:style-name="T5">108年9月至109年6月</text:span>）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33:.C33])" table:style-name="ce2">
            <text:p>0</text:p>
          </table:table-cell>
          <table:table-cell office:value-type="float" office:value="0" table:formula="of:=SUM([.D33:.D33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33:.H33])" table:style-name="ce2">
            <text:p>0</text:p>
          </table:table-cell>
          <table:table-cell office:value-type="float" office:value="0" table:formula="of:=SUM([.I33:.I33])" table:style-name="ce2">
            <text:p>0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6">
            <text:p>汽車電子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2">
            <text:p>實務專題（一）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21">
            <text:p>靜力學<text:span text:style-name="T1"><text:s/>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<text:s/>汽車電子學實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12">
            <text:p>熱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table:number-columns-repeated="3" table:style-name="ce8"/>
          <table:table-cell table:style-name="ce2"/>
          <table:table-cell office:value-type="string" table:style-name="ce2">
            <text:p>專業必修</text:p>
          </table:table-cell>
          <table:table-cell table:style-name="ce6"/>
          <table:table-cell table:number-columns-repeated="2" table:style-name="ce4"/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35:.C38])" table:style-name="ce2">
            <text:p>9</text:p>
          </table:table-cell>
          <table:table-cell office:value-type="float" office:value="9" table:formula="of:=SUM([.D35:.D38])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H35:.H38])" table:style-name="ce2">
            <text:p>9</text:p>
          </table:table-cell>
          <table:table-cell office:value-type="float" office:value="9" table:formula="of:=SUM([.I35:.I38])" table:style-name="ce2">
            <text:p>9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底盤工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1">
            <text:p>自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微處理機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4">
            <text:p>焊接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汽車板金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車身設計與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45">
            <text:p>專業選修</text:p>
          </table:table-cell>
          <table:table-cell office:value-type="string" table:style-name="ce47">
            <text:p>職場實務探索(一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動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table:number-columns-repeated="3" table:style-name="ce15"/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內燃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table:style-name="ce2"/>
          <table:table-cell table:style-name="ce17"/>
          <table:table-cell table:number-columns-repeated="2" table:style-name="ce4"/>
          <table:table-cell table:style-name="ce2"/>
          <table:table-cell office:value-type="string" table:style-name="ce48">
            <text:p>專業選修</text:p>
          </table:table-cell>
          <table:table-cell office:value-type="string" table:style-name="ce50">
            <text:p>職場實務探索(二)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table:style-name="ce15"/>
          <table:table-cell table:style-name="ce18"/>
          <table:table-cell table:number-columns-repeated="3" table:style-name="ce15"/>
          <table:table-cell table:style-name="ce2"/>
          <table:table-cell table:style-name="ce16"/>
          <table:table-cell table:number-columns-repeated="3" table:style-name="ce15"/>
          <table:table-cell table:number-columns-repeated="16374" table:style-name="ce8"/>
        </table:table-row>
        <table:table-row table:style-name="ro1">
          <table:table-cell office:value-type="string" table:number-columns-spanned="10" table:number-rows-spanned="1" table:style-name="ce72">
            <text:p>第四學年（<text:span text:style-name="T5">109年9月至110年6月</text:span>）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50:.C50])" table:style-name="ce2">
            <text:p>0</text:p>
          </table:table-cell>
          <table:table-cell office:value-type="float" office:value="0" table:formula="of:=SUM([.D50:.D50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50:.H50])" table:style-name="ce2">
            <text:p>0</text:p>
          </table:table-cell>
          <table:table-cell office:value-type="float" office:value="0" table:formula="of:=SUM([.I50:.I50])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34">
            <text:p>實務專題（二）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汽車高等診斷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汽車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number-columns-repeated="3" table:style-name="ce8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52:.C53])" table:style-name="ce2">
            <text:p>6</text:p>
          </table:table-cell>
          <table:table-cell office:value-type="float" office:value="6" table:formula="of:=SUM([.D52:.D53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H52:.H52])" table:style-name="ce2">
            <text:p>3</text:p>
          </table:table-cell>
          <table:table-cell office:value-type="float" office:value="3" table:formula="of:=SUM([.I52:.I52])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2">
            <text:p>替代燃料引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工廠規劃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2">
            <text:p>自動變速箱原理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汽車噪音及振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行銷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冷凍空調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7">
            <text:p>車輛元件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顧客關係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工業日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馬達原理與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1">
            <text:p>程式語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汽車塗裝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感測元件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7">
            <text:p>電機機械簡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52">
            <text:p>專業選修</text:p>
          </table:table-cell>
          <table:table-cell office:value-type="string" table:style-name="ce54">
            <text:p>職場實務探索(三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51"/>
          <table:table-cell office:value-type="string" table:style-name="ce52">
            <text:p>專業選修</text:p>
          </table:table-cell>
          <table:table-cell office:value-type="string" table:style-name="ce54">
            <text:p>職場實務探索(四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4"/>
          <table:table-cell table:number-columns-repeated="2" table:style-name="ce2"/>
          <table:table-cell table:style-name="ce10"/>
          <table:table-cell table:number-columns-repeated="2" table:style-name="ce11"/>
          <table:table-cell table:style-name="ce2"/>
          <table:table-cell table:number-columns-repeated="16374"/>
        </table:table-row>
        <table:table-row table:style-name="ro1">
          <table:table-cell table:number-columns-spanned="10" table:number-rows-spanned="1" table:style-name="ce57"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55">
            <text:p>一、總畢業學分數128學分，通識必修21學分、專業必修<text:span text:style-name="T8">54</text:span>學分、最低選修<text:span text:style-name="T8">53</text:span>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5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Sheet1.$A$1:Sheet1.$J$66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6-13T05:42:37Z</dc:date>
    <meta:print-date>2016-04-09T03:41:24Z</meta:print-date>
  </office:meta>
</office:document-meta>
</file>