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9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5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6_32_2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6_32_2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_19968__33324__32_6_32_2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60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61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#FFFF00" style:cell-protect="protected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89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07-夜四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0" table:number-rows-spanned="1" table:style-name="ce79">
            <text:p>南臺<text:span text:style-name="T2">科技大學 <text:s/>進修部 四年制 <text:s/>機械工程系自動化控制組 <text:s text:c="2"/>課程時序表 (</text:span><text:span text:style-name="T4">第20屆</text:span><text:span text:style-name="T2">)<text:s text:c="2"/></text:span><text:span text:style-name="T4">107年 9 月</text:span><text:span text:style-name="T2">實施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81">
            <text:p>第一學年（<text:span text:style-name="T4">107年9月至108年6月</text:span><text:span text:style-name="T2">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通識必修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0"/>
          <table:table-cell office:value-type="string" table:style-name="ce20">
            <text:p>通識必修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31">
            <text:p>中文閱讀與表達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1">
            <text:p>全球英語溝通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27">
            <text:p>藝術與美學欣賞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3">
            <text:p>哲學與人生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0">
            <text:p>演講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1"/>
          <table:table-cell table:style-name="ce39"/>
          <table:table-cell table:number-columns-repeated="16371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1">
            <text:p>微積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61">
            <text:p>液氣壓控制技術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C9:.C10])" table:style-name="ce4">
            <text:p>6</text:p>
          </table:table-cell>
          <table:table-cell office:value-type="float" office:value="6" table:formula="of:=SUM([.D9:.D10])" table:style-name="ce4">
            <text:p>6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9:.H10])" table:style-name="ce4">
            <text:p>6</text:p>
          </table:table-cell>
          <table:table-cell office:value-type="float" office:value="6" table:formula="of:=SUM([.I9:.I10])" table:style-name="ce4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36">
            <text:p>專業選修</text:p>
          </table:table-cell>
          <table:table-cell office:value-type="string" table:style-name="ce35">
            <text:p>機構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26">
            <text:p>電腦輔助機械製圖及實習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8">
            <text:p>專業選修</text:p>
          </table:table-cell>
          <table:table-cell office:value-type="string" table:style-name="ce9">
            <text:p>電工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1">
            <text:p>製程安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1">
            <text:p>產業自動化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5">
            <text:p>專業選修</text:p>
          </table:table-cell>
          <table:table-cell office:value-type="string" table:style-name="ce6">
            <text:p>工廠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9">
            <text:p><text:s/>精密機械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創意性問題解決技巧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52">
            <text:p>專業選修</text:p>
          </table:table-cell>
          <table:table-cell office:value-type="string" table:style-name="ce59">
            <text:p>職場自主學習(一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52"/>
          <table:table-cell office:value-type="string" table:style-name="ce52">
            <text:p>專業選修</text:p>
          </table:table-cell>
          <table:table-cell office:value-type="string" table:style-name="ce59">
            <text:p>職場自主學習(二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3" table:style-name="ce41"/>
          <table:table-cell table:number-columns-repeated="7" table:style-name="ce42"/>
          <table:table-cell table:number-columns-repeated="16374" table:style-name="ce40"/>
        </table:table-row>
        <table:table-row table:style-name="ro1">
          <table:table-cell office:value-type="string" table:number-columns-spanned="10" table:number-rows-spanned="1" table:style-name="ce85">
            <text:p>第二學年（<text:span text:style-name="T4">107年9月至108年6月</text:span>）</text:p>
          </table:table-cell>
          <table:covered-table-cell table:number-columns-repeated="9"/>
          <table:table-cell table:number-columns-repeated="16374" table:style-name="ce40"/>
        </table:table-row>
        <table:table-row table:style-name="ro1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 table:style-name="ce40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office:value-type="string" table:style-name="ce31">
            <text:p>體育生活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31">
            <text:p>職場英語溝通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number-columns-repeated="3" table:style-name="ce30"/>
          <table:table-cell table:style-name="ce20"/>
          <table:table-cell office:value-type="string" table:style-name="ce20">
            <text:p>通識必修</text:p>
          </table:table-cell>
          <table:table-cell office:value-type="string" table:style-name="ce47">
            <text:p>台灣與世界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3" table:formula="of:=SUM([.C21:.C22])" table:style-name="ce4">
            <text:p>3</text:p>
          </table:table-cell>
          <table:table-cell office:value-type="float" office:value="3" table:formula="of:=SUM([.D21:.D22])" table:style-name="ce4">
            <text:p>3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21:.H22])" table:style-name="ce4">
            <text:p>6</text:p>
          </table:table-cell>
          <table:table-cell office:value-type="float" office:value="6" table:formula="of:=SUM([.I21:.I22])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6">
            <text:p>應用電子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4">
            <text:p>靜力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44">
            <text:p>工程數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63">
            <text:p>機電整合學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office:value-type="string" table:style-name="ce66">
            <text:p>工程材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of:=SUM([.H24:.H25])" table:style-name="ce4">
            <text:p>6</text:p>
          </table:table-cell>
          <table:table-cell office:value-type="float" office:value="6" table:formula="of:=SUM([.I24:.I25])" table:style-name="ce4">
            <text:p>6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9" table:formula="of:=SUM([.C24:.C26])" table:style-name="ce4">
            <text:p>9</text:p>
          </table:table-cell>
          <table:table-cell office:value-type="float" office:value="9" table:formula="of:=SUM([.D24:.D26])" table:style-name="ce4">
            <text:p>9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10">
            <text:p>熱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10">
            <text:p>工廠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21">
            <text:p>電腦程式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6">
            <text:p>專業選修</text:p>
          </table:table-cell>
          <table:table-cell office:value-type="string" table:style-name="ce21">
            <text:p>電腦輔助製造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36">
            <text:p>專業選修</text:p>
          </table:table-cell>
          <table:table-cell office:value-type="string" table:style-name="ce6">
            <text:p>鑄造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工業安全與衛生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5">
            <text:p>專業選修</text:p>
          </table:table-cell>
          <table:table-cell office:value-type="string" table:style-name="ce14">
            <text:p>光電元件應用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2">
            <text:p>焊接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塑性加工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59">
            <text:p>職場自主學習(三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2">
            <text:p>專利檢索與創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2">
            <text:p>專業選修</text:p>
          </table:table-cell>
          <table:table-cell table:number-columns-repeated="3" table:style-name="ce30"/>
          <table:table-cell table:style-name="ce52"/>
          <table:table-cell office:value-type="string" table:style-name="ce52">
            <text:p>專業選修</text:p>
          </table:table-cell>
          <table:table-cell office:value-type="string" table:style-name="ce59">
            <text:p>職場自主學習(四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3"/>
          <table:table-cell table:number-columns-repeated="16374"/>
        </table:table-row>
        <table:table-row table:style-name="ro4">
          <table:table-cell table:number-columns-repeated="3" table:style-name="ce41"/>
          <table:table-cell table:number-columns-repeated="7" table:style-name="ce42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5">
            <text:p>第三學年（<text:span text:style-name="T4">109年9月至110年6月</text:span>）</text:p>
          </table:table-cell>
          <table:covered-table-cell table:number-columns-repeated="9"/>
          <table:table-cell table:number-columns-repeated="16374" table:style-name="ce40"/>
        </table:table-row>
        <table:table-row table:style-name="ro4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 table:style-name="ce40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38:.C38])" table:style-name="ce4">
            <text:p>0</text:p>
          </table:table-cell>
          <table:table-cell office:value-type="float" office:value="0" table:formula="of:=SUM([.D38:.D38])" table:style-name="ce4">
            <text:p>0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38:.H38])" table:style-name="ce4">
            <text:p>0</text:p>
          </table:table-cell>
          <table:table-cell office:value-type="float" office:value="0" table:formula="of:=SUM([.I38:.I38])" table:style-name="ce4">
            <text:p>0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5">
            <text:p>專業必修</text:p>
          </table:table-cell>
          <table:table-cell office:value-type="string" table:style-name="ce25">
            <text:p>材料力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5">
            <text:p>專業必修</text:p>
          </table:table-cell>
          <table:table-cell office:value-type="string" table:style-name="ce50">
            <text:p>實務專題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10">
            <text:p>自動控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6">
            <text:p>機械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table:number-columns-repeated="3" table:style-name="ce30"/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63">
            <text:p>可程式控制技術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40:.C42])" table:style-name="ce28">
            <text:p>6</text:p>
          </table:table-cell>
          <table:table-cell office:value-type="float" office:value="6" table:formula="of:=SUM([.D40:.D42])" table:style-name="ce28">
            <text:p>6</text:p>
          </table:table-cell>
          <table:table-cell table:style-name="ce3"/>
          <table:table-cell office:value-type="string" table:style-name="ce28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9" table:formula="of:=SUM([.H40:.H42])" table:style-name="ce28">
            <text:p>9</text:p>
          </table:table-cell>
          <table:table-cell office:value-type="float" office:value="9" table:formula="of:=SUM([.I40:.I42])" table:style-name="ce28">
            <text:p>9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28">
            <text:p>專業選修</text:p>
          </table:table-cell>
          <table:table-cell office:value-type="string" table:style-name="ce6">
            <text:p>數控工具機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office:value-type="string" table:style-name="ce38">
            <text:p>專業選修</text:p>
          </table:table-cell>
          <table:table-cell office:value-type="string" table:style-name="ce14">
            <text:p>馬達原理與控制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6">
            <text:p>微奈米工程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office:value-type="string" table:style-name="ce38">
            <text:p>專業選修</text:p>
          </table:table-cell>
          <table:table-cell office:value-type="string" table:style-name="ce6">
            <text:p>壓電技術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6">
            <text:p>熱處理學與金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流體力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2">
            <text:p>無塵室技術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電腦輔助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智慧型機器人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9">
            <text:p>精密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模具加工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9">
            <text:p>生醫工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動力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7">
            <text:p>機械製造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52">
            <text:p>專業選修</text:p>
          </table:table-cell>
          <table:table-cell office:value-type="string" table:style-name="ce53">
            <text:p>職場實務探索(一)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52"/>
          <table:table-cell office:value-type="string" table:style-name="ce52">
            <text:p>專業選修</text:p>
          </table:table-cell>
          <table:table-cell office:value-type="string" table:style-name="ce55">
            <text:p>精密機械振動測試與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2">
            <text:p>專業選修</text:p>
          </table:table-cell>
          <table:table-cell table:number-columns-repeated="3" table:style-name="ce46"/>
          <table:table-cell table:style-name="ce52"/>
          <table:table-cell office:value-type="string" table:style-name="ce56">
            <text:p>專業選修</text:p>
          </table:table-cell>
          <table:table-cell office:value-type="string" table:style-name="ce57">
            <text:p>職場實務探索(二)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0"/>
          <table:table-cell table:style-name="ce29"/>
          <table:table-cell table:number-columns-repeated="2" table:style-name="ce7"/>
          <table:table-cell table:style-name="ce3"/>
          <table:table-cell table:number-columns-repeated="4" table:style-name="ce3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3">
            <text:p>第四學年（<text:span text:style-name="T4">110年9月至111年6月</text:span><text:span text:style-name="T2">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13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C57:.C57])" table:style-name="ce4">
            <text:p>0</text:p>
          </table:table-cell>
          <table:table-cell office:value-type="float" office:value="0" table:formula="of:=SUM([.D57:.D57])" table:style-name="ce4">
            <text:p>0</text:p>
          </table:table-cell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of:=SUM([.H57:.H57])" table:style-name="ce4">
            <text:p>0</text:p>
          </table:table-cell>
          <table:table-cell office:value-type="float" office:value="0" table:formula="of:=SUM([.I57:.I57])" table:style-name="ce4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50">
            <text:p>實務專題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5">
            <text:p>專業必修</text:p>
          </table:table-cell>
          <table:table-cell office:value-type="string" table:style-name="ce44">
            <text:p>機電整合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6">
            <text:p>控制工程實驗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10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59:.C60])" table:style-name="ce28">
            <text:p>6</text:p>
          </table:table-cell>
          <table:table-cell office:value-type="float" office:value="6" table:formula="of:=SUM([.D59:.D60])" table:style-name="ce28">
            <text:p>6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H59:.H60])" table:style-name="ce28">
            <text:p>3</text:p>
          </table:table-cell>
          <table:table-cell office:value-type="float" office:value="3" table:formula="of:=SUM([.I59:.I60])" table:style-name="ce28">
            <text:p>3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36">
            <text:p>專業選修</text:p>
          </table:table-cell>
          <table:table-cell office:value-type="string" table:style-name="ce6">
            <text:p>電腦輔助工程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精密控制系統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6">
            <text:p>勞工安全法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材料分析與檢測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6">
            <text:p>工業日文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">
            <text:p>進階工業日文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電機機械簡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8">
            <text:p>冷凍空調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8">
            <text:p>工程統計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8">
            <text:p>光電量測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3">
            <text:p>感測元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表面處理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非傳統性加工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精微製造技術專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12">
            <text:p>模流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8">
            <text:p>微機電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57">
            <text:p>職場實務探索(三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29"/>
          <table:table-cell office:value-type="string" table:style-name="ce3">
            <text:p>專業選修</text:p>
          </table:table-cell>
          <table:table-cell office:value-type="string" table:style-name="ce13">
            <text:p>生醫工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52">
            <text:p>專業選修</text:p>
          </table:table-cell>
          <table:table-cell table:number-columns-repeated="3" table:style-name="ce30"/>
          <table:table-cell table:style-name="ce64"/>
          <table:table-cell office:value-type="string" table:style-name="ce52">
            <text:p>專業選修</text:p>
          </table:table-cell>
          <table:table-cell office:value-type="string" table:style-name="ce57">
            <text:p>職場實務探索(四)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8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7">
            <text:p>一、總畢業學分數128學分，通識必修21學分、專業必修<text:span text:style-name="T5">51</text:span>學分、最低選修<text:span text:style-name="T5">56</text:span>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7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7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7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7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7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機械系自動化控制組107-夜四技.$A$1:機械系自動化控制組107-夜四技.$J$79" table:base-cell-address="機械系自動化控制組107-夜四技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tut</meta:initial-creator>
    <dc:creator>stust</dc:creator>
    <meta:creation-date>2012-05-07T03:15:49Z</meta:creation-date>
    <dc:date>2023-06-13T05:43:01Z</dc:date>
    <meta:print-date>2016-04-09T03:40:55Z</meta:print-date>
  </office:meta>
</office:document-meta>
</file>