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CCFF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6_32_2" style:data-style-name="N0">
      <style:table-cell-properties fo:border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32_6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5" style:family="table-cell" style:parent-style-name="_19968__33324__32_6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6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6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6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6.2pt" style:use-optimal-row-height="true" fo:break-before="page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16374" table:default-cell-style-name="ce8"/>
        <table:table-row table:style-name="ro1">
          <table:table-cell office:value-type="string" table:number-columns-spanned="10" table:number-rows-spanned="1" table:style-name="ce60">
            <text:p>南臺科技大學 <text:s/>進修部 四年制 <text:s/>機械工程系先進車輛組 <text:s text:c="2"/>課程時序表 (<text:span text:style-name="T5">第15屆</text:span>)<text:span text:style-name="T6"><text:s/></text:span><text:span text:style-name="T7">107年 9 月</text:span>實施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2">
            <text:p>第一學年（<text:span text:style-name="T5">107年9月至108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table:style-name="ce5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table:style-name="ce5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5">
            <text:p>中文閱讀與表達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5">
            <text:p>全球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藝術與美學欣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19">
            <text:p>哲學與人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44">
            <text:p>演講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0">
            <text:p>物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10">
            <text:p>微積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46">
            <text:p>汽車自動化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"/>
          <table:table-cell table:number-columns-repeated="16374" table:style-name="ce2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9:.C10])" table:style-name="ce2">
            <text:p>6</text:p>
          </table:table-cell>
          <table:table-cell office:value-type="float" office:value="6" table:formula="of:=SUM([.D9:.D10])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9:.H10])" table:style-name="ce2">
            <text:p>6</text:p>
          </table:table-cell>
          <table:table-cell office:value-type="float" office:value="6" table:formula="of:=SUM([.I9:.I10])" table:style-name="ce2">
            <text:p>6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0">
            <text:p>車輛工程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電路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汽車新式裝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工程材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機構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43">
            <text:p>職場自主學習(二)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2"/>
          <table:table-cell table:number-columns-repeated="16374" table:style-name="ce23"/>
        </table:table-row>
        <table:table-row table:style-name="ro1">
          <table:table-cell office:value-type="string" table:style-name="ce25">
            <text:p>專業選修</text:p>
          </table:table-cell>
          <table:table-cell office:value-type="string" table:style-name="ce43">
            <text:p>職場自主學習(一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5"/>
          <table:table-cell office:value-type="string" table:style-name="ce25">
            <text:p>專業選修</text:p>
          </table:table-cell>
          <table:table-cell table:number-columns-repeated="3" table:style-name="ce32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2">
            <text:p>第二學年（<text:span text:style-name="T5">108年9月至109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3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5">
            <text:p>體育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5">
            <text:p>職場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通識必修</text:p>
          </table:table-cell>
          <table:table-cell table:number-columns-repeated="3" table:style-name="ce33"/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26">
            <text:p>台灣與世界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C19:.C20])" table:style-name="ce2">
            <text:p>3</text:p>
          </table:table-cell>
          <table:table-cell office:value-type="float" office:value="3" table:formula="of:=SUM([.D19:.D20])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19:.H20])" table:style-name="ce2">
            <text:p>6</text:p>
          </table:table-cell>
          <table:table-cell office:value-type="float" office:value="6" table:formula="of:=SUM([.I19:.I20])" table:style-name="ce2">
            <text:p>6</text:p>
          </table:table-cell>
          <table:table-cell table:style-name="ce2"/>
          <table:table-cell table:number-columns-repeated="16374" table:style-name="ce8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3">
            <text:p>汽車綜合檢修實習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3">
            <text:p>汽車綜合檢修實習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28">
            <text:p>工程數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49">
            <text:p>材料力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44">
            <text:p>靜力學<text:span text:style-name="T1"><text:s/>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H22:.H23])" table:style-name="ce2">
            <text:p>6</text:p>
          </table:table-cell>
          <table:table-cell office:value-type="float" office:value="6" table:formula="of:=SUM([.I22:.I23])" table:style-name="ce2">
            <text:p>6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22:.C24])" table:style-name="ce2">
            <text:p>9</text:p>
          </table:table-cell>
          <table:table-cell office:value-type="float" office:value="9" table:formula="of:=SUM([.D22:.D24])" table:style-name="ce2">
            <text:p>9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6">
            <text:p>汽油引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能源與環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6">
            <text:p>汽車專業英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5">
            <text:p>專業選修</text:p>
          </table:table-cell>
          <table:table-cell office:value-type="string" table:style-name="ce14">
            <text:p>電腦輔助繪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0"/>
          <table:table-cell office:value-type="string" table:style-name="ce36">
            <text:p>專業選修</text:p>
          </table:table-cell>
          <table:table-cell office:value-type="string" table:style-name="ce41">
            <text:p>工程軟體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5"/>
          <table:table-cell table:number-columns-repeated="16374" table:style-name="ce8"/>
        </table:table-row>
        <table:table-row table:style-name="ro1">
          <table:table-cell office:value-type="string" table:style-name="ce25">
            <text:p>專業選修</text:p>
          </table:table-cell>
          <table:table-cell office:value-type="string" table:style-name="ce30">
            <text:p>職場自主學習(三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5"/>
          <table:table-cell office:value-type="string" table:style-name="ce25">
            <text:p>專業選修</text:p>
          </table:table-cell>
          <table:table-cell office:value-type="string" table:style-name="ce43">
            <text:p>職場自主學習(四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number-columns-spanned="10" table:number-rows-spanned="1" table:style-name="ce66">
            <text:p>第三學年（<text:span text:style-name="T5">109年9月至110年6月</text:span>）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3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32:.C32])" table:style-name="ce2">
            <text:p>0</text:p>
          </table:table-cell>
          <table:table-cell office:value-type="float" office:value="0" table:formula="of:=SUM([.D32:.D32])" table:style-name="ce2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32:.H32])" table:style-name="ce2">
            <text:p>0</text:p>
          </table:table-cell>
          <table:table-cell office:value-type="float" office:value="0" table:formula="of:=SUM([.I32:.I32])" table:style-name="ce2">
            <text:p>0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6">
            <text:p>汽車電子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37">
            <text:p>實務專題（一）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12">
            <text:p>熱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2">
            <text:p><text:s/>汽車電子學實驗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table:number-columns-repeated="3" table:style-name="ce33"/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46">
            <text:p>車身設計與製造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"/>
          <table:table-cell table:style-name="ce9"/>
          <table:table-cell table:number-columns-repeated="16373"/>
        </table:table-row>
        <table:table-row table:style-name="ro4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34:.C36])" table:style-name="ce2">
            <text:p>6</text:p>
          </table:table-cell>
          <table:table-cell office:value-type="float" office:value="6" table:formula="of:=SUM([.D34:.D36])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H34:.H36])" table:style-name="ce2">
            <text:p>9</text:p>
          </table:table-cell>
          <table:table-cell office:value-type="float" office:value="9" table:formula="of:=SUM([.I34:.I36])" table:style-name="ce2">
            <text:p>9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底盤工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1">
            <text:p>自動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微處理機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4">
            <text:p>焊接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汽車板金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6">
            <text:p>動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5">
            <text:p>專業選修</text:p>
          </table:table-cell>
          <table:table-cell office:value-type="string" table:style-name="ce39">
            <text:p>職場實務探索(一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內燃機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專業選修</text:p>
          </table:table-cell>
          <table:table-cell table:number-columns-repeated="3" table:style-name="ce15"/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34">
            <text:p>職場實務探索(二)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table:style-name="ce2"/>
          <table:table-cell table:style-name="ce17"/>
          <table:table-cell table:number-columns-repeated="2" table:style-name="ce4"/>
          <table:table-cell table:style-name="ce2"/>
          <table:table-cell office:value-type="string" table:style-name="ce25">
            <text:p>專業選修</text:p>
          </table:table-cell>
          <table:table-cell table:number-columns-repeated="3" table:style-name="ce33"/>
          <table:table-cell table:style-name="ce36"/>
          <table:table-cell table:number-columns-repeated="16374" table:style-name="ce8"/>
        </table:table-row>
        <table:table-row table:style-name="ro1">
          <table:table-cell table:style-name="ce15"/>
          <table:table-cell table:style-name="ce18"/>
          <table:table-cell table:number-columns-repeated="3" table:style-name="ce15"/>
          <table:table-cell table:style-name="ce2"/>
          <table:table-cell table:style-name="ce16"/>
          <table:table-cell table:number-columns-repeated="3" table:style-name="ce15"/>
          <table:table-cell table:number-columns-repeated="16374" table:style-name="ce8"/>
        </table:table-row>
        <table:table-row table:style-name="ro1">
          <table:table-cell office:value-type="string" table:number-columns-spanned="10" table:number-rows-spanned="1" table:style-name="ce67">
            <text:p>第四學年（<text:span text:style-name="T5">110年9月至111年6月</text:span>）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3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">
            <text:p>通識必修</text:p>
          </table:table-cell>
          <table:table-cell table:style-name="ce6"/>
          <table:table-cell table:number-columns-repeated="3" table:style-name="ce2"/>
          <table:table-cell office:value-type="string" table:style-name="ce2">
            <text:p>通識必修</text:p>
          </table:table-cell>
          <table:table-cell table:style-name="ce6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 table:style-name="ce8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48:.C48])" table:style-name="ce2">
            <text:p>0</text:p>
          </table:table-cell>
          <table:table-cell office:value-type="float" office:value="0" table:formula="of:=SUM([.D48:.D48])" table:style-name="ce2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48:.H48])" table:style-name="ce2">
            <text:p>0</text:p>
          </table:table-cell>
          <table:table-cell office:value-type="float" office:value="0" table:formula="of:=SUM([.I48:.I48])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36">
            <text:p>專業必修</text:p>
          </table:table-cell>
          <table:table-cell office:value-type="string" table:style-name="ce37">
            <text:p>實務專題（二）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2">
            <text:p>汽車高等診斷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汽車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table:number-columns-repeated="3" table:style-name="ce33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50:.C51])" table:style-name="ce2">
            <text:p>6</text:p>
          </table:table-cell>
          <table:table-cell office:value-type="float" office:value="6" table:formula="of:=SUM([.D50:.D51])" table:style-name="ce2">
            <text:p>6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H50:.H50])" table:style-name="ce2">
            <text:p>3</text:p>
          </table:table-cell>
          <table:table-cell office:value-type="float" office:value="3" table:formula="of:=SUM([.I50:.I50])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2">
            <text:p>替代燃料引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工廠規劃與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2">
            <text:p>專業選修</text:p>
          </table:table-cell>
          <table:table-cell office:value-type="string" table:style-name="ce12">
            <text:p>自動變速箱原理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汽車噪音及振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行銷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冷凍空調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7">
            <text:p>車輛元件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顧客關係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工業日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0">
            <text:p>馬達原理與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1">
            <text:p>程式語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2">
            <text:p>汽車塗裝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12">
            <text:p>感測元件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17">
            <text:p>電機機械簡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5">
            <text:p>專業選修</text:p>
          </table:table-cell>
          <table:table-cell office:value-type="string" table:style-name="ce34">
            <text:p>職場實務探索(三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5"/>
          <table:table-cell office:value-type="string" table:style-name="ce25">
            <text:p>專業選修</text:p>
          </table:table-cell>
          <table:table-cell office:value-type="string" table:style-name="ce34">
            <text:p>職場實務探索(四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4"/>
          <table:table-cell table:number-columns-repeated="2" table:style-name="ce2"/>
          <table:table-cell table:style-name="ce10"/>
          <table:table-cell table:number-columns-repeated="2" table:style-name="ce11"/>
          <table:table-cell table:style-name="ce2"/>
          <table:table-cell table:number-columns-repeated="16374"/>
        </table:table-row>
        <table:table-row table:style-name="ro1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50">
            <text:p>一、總畢業學分數128學分，通識必修21學分、專業必修<text:span text:style-name="T8">51</text:span>學分、最低選修<text:span text:style-name="T8">56</text:span>學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0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0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0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0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0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Sheet1.$A$1:Sheet1.$J$6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235__25216__40__27231__26800__31995__33258__25511__32068_97_41__20840__23416__31243__35506__31243__26178__24207__34920_" style:display-name="一般_四技(機械系自控組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22235__25216__40__27231__26800__31995__36554__36635__32068_97_41__20840__23416__31243__35506__31243__26178__24207__34920_" style:display-name="一般_四技(機械系車輛組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6-13T05:43:31Z</dc:date>
    <meta:print-date>2016-04-09T03:41:24Z</meta:print-date>
  </office:meta>
</office:document-meta>
</file>