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3.337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四技_28_機械系自控組97_29_全學程課程時序表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6" table:default-cell-style-name="ce6"/>
        <table:table-column table:style-name="co10" table:default-cell-style-name="ce6"/>
        <table:table-column table:style-name="co9" table:number-columns-repeated="240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機械工程系自動化控制組 </text:span><text:span text:style-name="T2">  課程時序表 (第</text:span><text:span text:style-name="T3">13</text:span><text:span text:style-name="T2">屆)  100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8])" office:value-type="float" office:value="4" calcext:value-type="float">
            <text:p>4</text:p>
          </table:table-cell>
          <table:table-cell table:style-name="ce4" table:formula="of:=SUM([.I5:.I8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微積分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2" office:value-type="string" calcext:value-type="string">
            <text:p>專業必修</text:p>
          </table:table-cell>
          <table:table-cell table:style-name="ce43" office:value-type="string" calcext:value-type="string">
            <text:p>微積分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物理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3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電工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電腦輔助機械製圖及實習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10:.H13])" office:value-type="float" office:value="11" calcext:value-type="float">
            <text:p>11</text:p>
          </table:table-cell>
          <table:table-cell table:style-name="ce4" table:formula="of:=SUM([.I10:.I13])" office:value-type="float" office:value="11" calcext:value-type="float">
            <text:p>11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產業自動化概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製程安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械技術史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廠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<text:s/>精密機械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創意性問題解決技巧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能源與環境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5"/>
          <table:table-cell table:style-name="ce32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0" table:number-columns-repeated="2"/>
          <table:table-cell table:style-name="ce39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2"/>
          <table:table-cell table:style-name="ce39"/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3:.C26])" office:value-type="float" office:value="4" calcext:value-type="float">
            <text:p>4</text:p>
          </table:table-cell>
          <table:table-cell table:style-name="ce4" table:formula="of:=SUM([.D23:.D2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3:.H26])" office:value-type="float" office:value="6" calcext:value-type="float">
            <text:p>6</text:p>
          </table:table-cell>
          <table:table-cell table:style-name="ce4" table:formula="of:=SUM([.I23:.I26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工程材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工程數學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應用電子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靜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工廠實習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熱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6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8:.C31])" office:value-type="float" office:value="9" calcext:value-type="float">
            <text:p>9</text:p>
          </table:table-cell>
          <table:table-cell table:style-name="ce4" table:formula="of:=SUM([.D28:.D31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8:.H31])" office:value-type="float" office:value="9" calcext:value-type="float">
            <text:p>9</text:p>
          </table:table-cell>
          <table:table-cell table:style-name="ce4" table:formula="of:=SUM([.I28:.I31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輔助製造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/>
          <table:table-cell table:style-name="ce42" office:value-type="string" calcext:value-type="string">
            <text:p>專業選修</text:p>
          </table:table-cell>
          <table:table-cell table:style-name="ce25" office:value-type="string" calcext:value-type="string">
            <text:p>電腦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液氣壓控制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鑄造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業安全與衛生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光電元件應用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專利創作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塑性加工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焊接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4">2年9月至103年6月）</text:span></text:p>
          </table:table-cell>
          <table:covered-table-cell table:number-columns-repeated="9" table:style-name="ce23"/>
          <table:table-cell table:style-name="ce6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4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4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4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2:.C42])" office:value-type="float" office:value="2" calcext:value-type="float">
            <text:p>2</text:p>
          </table:table-cell>
          <table:table-cell table:style-name="ce4" table:formula="of:=SUM([.D42:.D42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2:.H42])" office:value-type="float" office:value="2" calcext:value-type="float">
            <text:p>2</text:p>
          </table:table-cell>
          <table:table-cell table:style-name="ce4" table:formula="of:=SUM([.I42:.I42])" office:value-type="float" office:value="2" calcext:value-type="float">
            <text:p>2</text:p>
          </table:table-cell>
          <table:table-cell table:style-name="ce4"/>
          <table:table-cell table:style-name="ce6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材料力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機械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6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自動控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實務專題（一）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4:.C46])" office:value-type="float" office:value="6" calcext:value-type="float">
            <text:p>6</text:p>
          </table:table-cell>
          <table:table-cell table:style-name="ce4" table:formula="of:=SUM([.D44:.D46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4:.H46])" office:value-type="float" office:value="9" calcext:value-type="float">
            <text:p>9</text:p>
          </table:table-cell>
          <table:table-cell table:style-name="ce4" table:formula="of:=SUM([.I44:.I46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數值控制工具機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馬達原理與控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微奈米工程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壓電技術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可程式控制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流體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實體3D電腦繪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電腦輔助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熱處理與金相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半導體材料分析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無塵室技術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精密加工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精密製造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生醫工程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非傳統性加工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機械設計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模流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機械製造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奈米工程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光電顯示器與綠能產業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模具加工技術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精密機械振動測試與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動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生醫工程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智慧型機器人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9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4:.C64])" office:value-type="float" office:value="0" calcext:value-type="float">
            <text:p>0</text:p>
          </table:table-cell>
          <table:table-cell table:style-name="ce4" table:formula="of:=SUM([.D64:.D6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4:.H64])" office:value-type="float" office:value="0" calcext:value-type="float">
            <text:p>0</text:p>
          </table:table-cell>
          <table:table-cell table:style-name="ce4" table:formula="of:=SUM([.I64:.I64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控制工程實驗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1" office:value-type="string" calcext:value-type="string">
            <text:p>機械專題討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實務專題（二）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2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6:.C67])" office:value-type="float" office:value="6" calcext:value-type="float">
            <text:p>6</text:p>
          </table:table-cell>
          <table:table-cell table:style-name="ce4" table:formula="of:=SUM([.D66:.D6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6:.H67])" office:value-type="float" office:value="2" calcext:value-type="float">
            <text:p>2</text:p>
          </table:table-cell>
          <table:table-cell table:style-name="ce4" table:formula="of:=SUM([.I66:.I67])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模具設計與製作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精密控制系統實務</text:p>
          </table:table-cell>
          <table:table-cell table:style-name="ce58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電腦輔助工程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材料分析與檢測技術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電整合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進階工業日文</text:p>
          </table:table-cell>
          <table:table-cell table:style-name="ce5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勞工安全法規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雲紋量測技術</text:p>
          </table:table-cell>
          <table:table-cell table:style-name="ce5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業日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2" office:value-type="string" calcext:value-type="string">
            <text:p>冷凍空調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預知保養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光電量測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精密接合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表面處理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電機機械簡介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1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精微製造技術專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3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工程統計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1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微機電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3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感測元件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電機機械應用與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雲端運算與奈米生醫光電科技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材料分析與檢測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6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子元件散熱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3"/>
          <table:table-cell table:style-name="ce32" table:number-columns-repeated="2"/>
          <table:table-cell table:style-name="ce3"/>
          <table:table-cell table:style-name="ce65"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22學分、專業必修</text:span><text:span text:style-name="T7">60</text:span><text:span text:style-name="T6">學分、最低選修</text:span><text:span text:style-name="T7">46</text:span><text:span text:style-name="T6">學分。</text:span>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9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9"/>
          <table:covered-table-cell table:number-columns-repeated="3" table:style-name="ce60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9"/>
          <table:covered-table-cell table:number-columns-repeated="3" table:style-name="ce61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9"/>
          <table:covered-table-cell table:number-columns-repeated="3" table:style-name="ce61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9"/>
          <table:covered-table-cell table:number-columns-repeated="3" table:style-name="ce61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9"/>
          <table:table-cell table:number-columns-repeated="101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9" table:range-usable-as="print-range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20T16:29:39</dc:date>
    <meta:print-date>2011-05-20T16:19:12</meta:print-date>
    <meta:document-statistic meta:table-count="3" meta:cell-count="535" meta:object-count="0"/>
    <meta:generator>MODA_ODF_Application_Tools_3.5.3/3.5.3$Windows_X86_64 LibreOffice_project/2c4b1be4ce0f7f0a88ca480bf39420a502d61b97</meta:generator>
  </office:meta>
</office:document-meta>
</file>