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cc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8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機械工程系先進車輛組 </text:span><text:span text:style-name="T2">  課程時序表 (第</text:span><text:span text:style-name="T3">8</text:span><text:span text:style-name="T2">屆) 100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9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5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工程材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1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8" calcext:value-type="float">
            <text:p>8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工程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自動化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新式裝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電路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能源與環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精密機械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9" table:number-columns-repeated="2"/>
          <table:table-cell table:style-name="ce34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2"/>
          <table:table-cell table:style-name="ce34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工程數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工程數學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汽車綜合檢修實習(一)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汽車綜合檢修實習(二)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靜力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<text:s/>汽車電子學實驗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汽車電子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9:.C33])" office:value-type="float" office:value="13" calcext:value-type="float">
            <text:p>13</text:p>
          </table:table-cell>
          <table:table-cell table:style-name="ce4" table:formula="of:=SUM([.D29:.D33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9:.H33])" office:value-type="float" office:value="10" calcext:value-type="float">
            <text:p>10</text:p>
          </table:table-cell>
          <table:table-cell table:style-name="ce4" table:formula="of:=SUM([.I29:.I33])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汽油引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工程統計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4">2年9月至103年6月）</text:span></text:p>
          </table:table-cell>
          <table:covered-table-cell table:number-columns-repeated="9" table:style-name="ce22"/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1:.C41])" office:value-type="float" office:value="2" calcext:value-type="float">
            <text:p>2</text:p>
          </table:table-cell>
          <table:table-cell table:style-name="ce4" table:formula="of:=SUM([.D41:.D41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1:.H41])" office:value-type="float" office:value="2" calcext:value-type="float">
            <text:p>2</text:p>
          </table:table-cell>
          <table:table-cell table:style-name="ce4" table:formula="of:=SUM([.I41:.I41])" office:value-type="float" office:value="2" calcext:value-type="float">
            <text:p>2</text:p>
          </table:table-cell>
          <table:table-cell table:style-name="ce4"/>
          <table:table-cell table:style-name="ce4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自動控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內燃機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4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材料力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實務專題（一）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熱力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3:.C46])" office:value-type="float" office:value="9" calcext:value-type="float">
            <text:p>9</text:p>
          </table:table-cell>
          <table:table-cell table:style-name="ce4" table:formula="of:=SUM([.D43:.D46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3:.H46])" office:value-type="float" office:value="6" calcext:value-type="float">
            <text:p>6</text:p>
          </table:table-cell>
          <table:table-cell table:style-name="ce4" table:formula="of:=SUM([.I43:.I46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底盤工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感測元件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流體力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銲接技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微處理機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電腦輔助繪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鈑金技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車身設計與製造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程式語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動力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精密量測技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非傳統性加工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模流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7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0:.C60])" office:value-type="float" office:value="0" calcext:value-type="float">
            <text:p>0</text:p>
          </table:table-cell>
          <table:table-cell table:style-name="ce4" table:formula="of:=SUM([.D60:.D60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0:.H60])" office:value-type="float" office:value="0" calcext:value-type="float">
            <text:p>0</text:p>
          </table:table-cell>
          <table:table-cell table:style-name="ce4" table:formula="of:=SUM([.I60:.I60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實務專題（二）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汽車高等診斷技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/>
          <table:table-cell table:style-name="ce32" table:number-columns-repeated="2"/>
          <table:table-cell table:style-name="ce34"/>
          <table:table-cell table:style-name="ce5" office:value-type="string" calcext:value-type="string">
            <text:p>專業必修</text:p>
          </table:table-cell>
          <table:table-cell table:style-name="ce26"/>
          <table:table-cell table:style-name="ce32" table:number-columns-repeated="2"/>
          <table:table-cell table:style-name="ce3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2:.C64])" office:value-type="float" office:value="3" calcext:value-type="float">
            <text:p>3</text:p>
          </table:table-cell>
          <table:table-cell table:style-name="ce4" table:formula="of:=SUM([.D62:.D64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2:.H63])" office:value-type="float" office:value="3" calcext:value-type="float">
            <text:p>3</text:p>
          </table:table-cell>
          <table:table-cell table:style-name="ce4" table:formula="of:=SUM([.I62:.I63])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替代燃料引擎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廠規劃與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自動變速原理與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噪音及振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塗裝技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專業英文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程軟體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工程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熱傳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數位控制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銷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冷凍空調技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熱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顧客關係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車輛元件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馬達原理與控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汽車工程</text:p>
          </table:table-cell>
          <table:table-cell table:style-name="ce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31"/>
          <table:table-cell table:style-name="ce3" table:number-columns-repeated="2"/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<text:span text:style-name="T5">128</text:span><text:span text:style-name="T6">學分，通識必修22學分、專業必修</text:span><text:span text:style-name="T7">60</text:span><text:span text:style-name="T6">學分、最低選修</text:span><text:span text:style-name="T7">46</text:span><text:span text:style-name="T6">學分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8"/>
          <table:covered-table-cell table:number-columns-repeated="3" table:style-name="ce39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8"/>
          <table:covered-table-cell table:number-columns-repeated="3" table:style-name="ce40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8"/>
          <table:covered-table-cell table:number-columns-repeated="3" table:style-name="ce40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8"/>
          <table:covered-table-cell table:number-columns-repeated="3" table:style-name="ce40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85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5-20T16:44:53</dc:date>
    <meta:print-date>2011-05-20T16:44:19</meta:print-date>
    <meta:document-statistic meta:table-count="3" meta:cell-count="452" meta:object-count="0"/>
    <meta:generator>MODA_ODF_Application_Tools_3.5.3/3.5.3$Windows_X86_64 LibreOffice_project/2c4b1be4ce0f7f0a88ca480bf39420a502d61b97</meta:generator>
  </office:meta>
</office:document-meta>
</file>