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8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機械工程系先進車輛組 </text:span><text:span text:style-name="T2">  課程時序表 (第</text:span><text:span text:style-name="T3">6</text:span><text:span text:style-name="T2">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4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機動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工程材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8" calcext:value-type="float">
            <text:p>8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自動化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新式裝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能源與環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8" table:number-columns-repeated="2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2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一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二)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靜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<text:s/>汽車電子學實驗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電子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13" calcext:value-type="float">
            <text:p>13</text:p>
          </table:table-cell>
          <table:table-cell table:style-name="ce4" table:formula="of:=SUM([.D29:.D33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10" calcext:value-type="float">
            <text:p>10</text:p>
          </table:table-cell>
          <table:table-cell table:style-name="ce4" table:formula="of:=SUM([.I29:.I33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油引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工程統計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2"/>
          <table:table-cell table:style-name="ce40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0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自動控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內燃機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40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材料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實務專題（一）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熱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5:.C48])" office:value-type="float" office:value="9" calcext:value-type="float">
            <text:p>9</text:p>
          </table:table-cell>
          <table:table-cell table:style-name="ce4" table:formula="of:=SUM([.D45:.D48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5:.H48])" office:value-type="float" office:value="6" calcext:value-type="float">
            <text:p>6</text:p>
          </table:table-cell>
          <table:table-cell table:style-name="ce4" table:formula="of:=SUM([.I45:.I4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底盤工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測器原理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流體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銲接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處理機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腦輔助繪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鈑金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日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程式語言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車身設計與製造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動力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實務專題（二）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汽車高等診斷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1" table:number-columns-repeated="2"/>
          <table:table-cell table:style-name="ce33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1" table:number-columns-repeated="2"/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5])" office:value-type="float" office:value="3" calcext:value-type="float">
            <text:p>3</text:p>
          </table:table-cell>
          <table:table-cell table:style-name="ce4" table:formula="of:=SUM([.D63:.D65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4])" office:value-type="float" office:value="3" calcext:value-type="float">
            <text:p>3</text:p>
          </table:table-cell>
          <table:table-cell table:style-name="ce4" table:formula="of:=SUM([.I63:.I64])" office:value-type="float" office:value="3" calcext:value-type="float">
            <text:p>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替代燃料引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廠規劃與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自動變速原理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噪音及振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塗裝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專業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程軟體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工程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熱傳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數位控制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冷凍空調技術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熱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顧客關係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車輛元件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汽車工程</text:p>
          </table:table-cell>
          <table:table-cell table:style-name="ce3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<text:span text:style-name="T4">128</text:span><text:span text:style-name="T5">學分，通識必修22學分、專業必修</text:span><text:span text:style-name="T6">60</text:span><text:span text:style-name="T5">學分、最低選修</text:span><text:span text:style-name="T6">46</text:span><text:span text:style-name="T5">學分。</text:span></text:p>
          </table:table-cell>
          <table:covered-table-cell table:number-columns-repeated="9" table:style-name="ce27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K$84" table:range-usable-as="print-range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c105</dc:creator>
    <dc:date>2009-09-02T00:48:06</dc:date>
    <meta:print-date>2009-05-11T11:35:43</meta:print-date>
    <meta:document-statistic meta:table-count="3" meta:cell-count="436" meta:object-count="0"/>
    <meta:generator>MODA_ODF_Application_Tools_3.5.3/3.5.3$Windows_X86_64 LibreOffice_project/2c4b1be4ce0f7f0a88ca480bf39420a502d61b97</meta:generator>
  </office:meta>
</office:document-meta>
</file>