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859cm"/>
    </style:style>
    <style:style style:name="co5" style:family="table-column">
      <style:table-column-properties fo:break-before="auto" style:column-width="1.924cm"/>
    </style:style>
    <style:style style:name="co6" style:family="table-column">
      <style:table-column-properties fo:break-before="auto" style:column-width="3.343cm"/>
    </style:style>
    <style:style style:name="co7" style:family="table-column">
      <style:table-column-properties fo:break-before="auto" style:column-width="1.106cm"/>
    </style:style>
    <style:style style:name="co8" style:family="table-column">
      <style:table-column-properties fo:break-before="auto" style:column-width="1.17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四技_28_機械系自控組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四技_28_機械系自控組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四技_28_機械系自控組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四技_28_機械系自控組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四技_28_機械系自控組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四技_28_機械系自控組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四技_28_機械系自控組97_29_全學程課程時序表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四技_28_機械系自控組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四技_28_機械系自控組97_29_全學程課程時序表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四技_28_機械系自控組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5f_四技_28_機械系自控組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四技_28_機械系自控組97_29_全學程課程時序表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四技_28_機械系自控組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四技_28_機械系自控組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四技_28_機械系自控組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四技_28_機械系自控組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四技_28_機械系車輛組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四技_28_機械系自控組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四技_28_機械系自控組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四技_28_機械系自控組97_29_全學程課程時序表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四技_28_機械系車輛組97_29_全學程課程時序表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四技_28_機械系自控組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四技_28_機械系自控組97_29_全學程課程時序表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四技_28_機械系車輛組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一般_5f_四技_28_機械系自控組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9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4" table:default-cell-style-name="ce6"/>
        <table:table-column table:style-name="co9" table:number-columns-repeated="6" table:default-cell-style-name="ce6"/>
        <table:table-column table:style-name="co10" table:default-cell-style-name="ce6"/>
        <table:table-column table:style-name="co9" table:number-columns-repeated="240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南台科技大學  進修部 四年制  <text:span text:style-name="T1">機械工程系自動化控制組 </text:span><text:span text:style-name="T2">  課程時序表 (第</text:span><text:span text:style-name="T3">12</text:span><text:span text:style-name="T2">屆)  99年 9 月實施</text:span></text:p>
          </table:table-cell>
          <table:covered-table-cell table:number-columns-repeated="9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9年9月至100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一)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二)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哲學與人生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中文能力與表達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4" table:number-columns-repeated="2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4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5:.C9])" office:value-type="float" office:value="4" calcext:value-type="float">
            <text:p>4</text:p>
          </table:table-cell>
          <table:table-cell table:style-name="ce4" table:formula="of:=SUM([.D5:.D9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5:.H9])" office:value-type="float" office:value="4" calcext:value-type="float">
            <text:p>4</text:p>
          </table:table-cell>
          <table:table-cell table:style-name="ce4" table:formula="of:=SUM([.I5:.I9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微積分(一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style-name="ce43" office:value-type="string" calcext:value-type="string">
            <text:p>專業必修</text:p>
          </table:table-cell>
          <table:table-cell table:style-name="ce44" office:value-type="string" calcext:value-type="string">
            <text:p>微積分(二)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物理(一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44" office:value-type="string" calcext:value-type="string">
            <text:p>物理(二)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電工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45" office:value-type="string" calcext:value-type="string">
            <text:p>電腦輔助機械製圖及實習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46" office:value-type="string" calcext:value-type="string">
            <text:p>機動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11:.C13])" office:value-type="float" office:value="8" calcext:value-type="float">
            <text:p>8</text:p>
          </table:table-cell>
          <table:table-cell table:style-name="ce4" table:formula="of:=SUM([.D11:.D13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11:.H14])" office:value-type="float" office:value="11" calcext:value-type="float">
            <text:p>11</text:p>
          </table:table-cell>
          <table:table-cell table:style-name="ce4" table:formula="of:=SUM([.I11:.I14])" office:value-type="float" office:value="11" calcext:value-type="float">
            <text:p>11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產業自動化概論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製程安全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機械技術史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工廠管理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品質管制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6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6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0年9月至101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一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二)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34" table:number-columns-repeated="2"/>
          <table:table-cell table:style-name="ce42"/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" table:number-columns-repeated="2"/>
          <table:table-cell table:style-name="ce42"/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4:.C27])" office:value-type="float" office:value="4" calcext:value-type="float">
            <text:p>4</text:p>
          </table:table-cell>
          <table:table-cell table:style-name="ce4" table:formula="of:=SUM([.D24:.D27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4:.H27])" office:value-type="float" office:value="6" calcext:value-type="float">
            <text:p>6</text:p>
          </table:table-cell>
          <table:table-cell table:style-name="ce4" table:formula="of:=SUM([.I24:.I27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工程材料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工程數學(一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應用電子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靜力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2" office:value-type="string" calcext:value-type="string">
            <text:p>工廠實習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30" office:value-type="string" calcext:value-type="string">
            <text:p>熱力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6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47"/>
          <table:table-cell table:style-name="ce35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6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0"/>
          <table:table-cell table:style-name="ce36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9:.C33])" office:value-type="float" office:value="9" calcext:value-type="float">
            <text:p>9</text:p>
          </table:table-cell>
          <table:table-cell table:style-name="ce4" table:formula="of:=SUM([.D29:.D33])" office:value-type="float" office:value="9" calcext:value-type="float">
            <text:p>9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9:.H33])" office:value-type="float" office:value="9" calcext:value-type="float">
            <text:p>9</text:p>
          </table:table-cell>
          <table:table-cell table:style-name="ce4" table:formula="of:=SUM([.I29:.I33])" office:value-type="float" office:value="9" calcext:value-type="float">
            <text:p>9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精密機械概論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電腦程式設計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電腦程式設計及實習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鑄造技術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電腦輔助製造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精密製造技術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液氣壓控制技術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光電元件應用技術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工業安全與衛生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3"/>
          <table:table-cell table:style-name="ce36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專利檢索與創作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6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/>
          <table:table-cell table:style-name="ce36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9"/>
          <table:table-cell table:style-name="ce36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7" office:value-type="string" calcext:value-type="string" table:number-columns-spanned="10" table:number-rows-spanned="1">
            <text:p>第三學年（10<text:span text:style-name="T4">1年9月至102年6月）</text:span></text:p>
          </table:table-cell>
          <table:covered-table-cell table:number-columns-repeated="9" table:style-name="ce24"/>
          <table:table-cell table:style-name="ce58"/>
          <table:table-cell table:number-columns-repeated="246"/>
        </table:table-row>
        <table:table-row table:style-name="ro6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58"/>
          <table:table-cell table:number-columns-repeated="246"/>
        </table:table-row>
        <table:table-row table:style-name="ro6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58"/>
          <table:table-cell table:number-columns-repeated="246"/>
        </table:table-row>
        <table:table-row table:style-name="ro6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民主與法治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58"/>
          <table:table-cell table:number-columns-repeated="246"/>
        </table:table-row>
        <table:table-row table:style-name="ro6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6:.C46])" office:value-type="float" office:value="2" calcext:value-type="float">
            <text:p>2</text:p>
          </table:table-cell>
          <table:table-cell table:style-name="ce4" table:formula="of:=SUM([.D46:.D46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6:.H46])" office:value-type="float" office:value="2" calcext:value-type="float">
            <text:p>2</text:p>
          </table:table-cell>
          <table:table-cell table:style-name="ce4" table:formula="of:=SUM([.I46:.I46])" office:value-type="float" office:value="2" calcext:value-type="float">
            <text:p>2</text:p>
          </table:table-cell>
          <table:table-cell table:style-name="ce4"/>
          <table:table-cell table:style-name="ce58"/>
          <table:table-cell table:number-columns-repeated="246"/>
        </table:table-row>
        <table:table-row table:style-name="ro6">
          <table:table-cell table:style-name="ce5" office:value-type="string" calcext:value-type="string">
            <text:p>專業必修</text:p>
          </table:table-cell>
          <table:table-cell table:style-name="ce21" office:value-type="string" calcext:value-type="string">
            <text:p>材料力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機械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58"/>
          <table:table-cell table:number-columns-repeated="246"/>
        </table:table-row>
        <table:table-row table:style-name="ro6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工程數學(二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自動控制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/>
          <table:table-cell table:style-name="ce35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30" office:value-type="string" calcext:value-type="string">
            <text:p>實務專題（一）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5"/>
          <table:table-cell table:style-name="ce36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6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5"/>
          <table:table-cell table:style-name="ce36" table:number-columns-repeated="2"/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0"/>
          <table:table-cell table:style-name="ce36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8:.C52])" office:value-type="float" office:value="6" calcext:value-type="float">
            <text:p>6</text:p>
          </table:table-cell>
          <table:table-cell table:style-name="ce4" table:formula="of:=SUM([.D48:.D52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8:.H52])" office:value-type="float" office:value="9" calcext:value-type="float">
            <text:p>9</text:p>
          </table:table-cell>
          <table:table-cell table:style-name="ce4" table:formula="of:=SUM([.I48:.I52])" office:value-type="float" office:value="9" calcext:value-type="float">
            <text:p>9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數值控制工具機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8" office:value-type="string" calcext:value-type="string">
            <text:p>馬達原理與控制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微奈米工程概論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工程統計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精密量測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壓電技術應用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逆向工程技術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流體力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可程式控制技術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電腦輔助設計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塑性加工學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半導體材料分析技術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切削技術與控制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精密加工技術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6" office:value-type="string" calcext:value-type="string">
            <text:p>實體3D電腦繪圖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微處理機應用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熱處理與金相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生醫工程技術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銲接技術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機械設計實務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動力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 table:number-columns-repeated="2"/>
          <table:table-cell table:style-name="ce18"/>
          <table:table-cell table:style-name="ce38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8" office:value-type="string" calcext:value-type="string" table:number-columns-spanned="10" table:number-rows-spanned="1">
            <text:p>第四學年（102年9月至103年6月）</text:p>
          </table:table-cell>
          <table:covered-table-cell table:number-columns-repeated="9" table:style-name="ce29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4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0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20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69:.C69])" office:value-type="float" office:value="0" calcext:value-type="float">
            <text:p>0</text:p>
          </table:table-cell>
          <table:table-cell table:style-name="ce4" table:formula="of:=SUM([.D69:.D69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69:.H69])" office:value-type="float" office:value="0" calcext:value-type="float">
            <text:p>0</text:p>
          </table:table-cell>
          <table:table-cell table:style-name="ce4" table:formula="of:=SUM([.I69:.I69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2" office:value-type="string" calcext:value-type="string">
            <text:p>控制工程實驗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49" office:value-type="string" calcext:value-type="string">
            <text:p>機械專題討論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0" office:value-type="string" calcext:value-type="string">
            <text:p>實務專題（二）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2"/>
          <table:table-cell table:style-name="ce36" table:number-columns-repeated="2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31"/>
          <table:table-cell table:style-name="ce39" table:number-columns-repeated="2"/>
          <table:table-cell table:style-name="ce42"/>
          <table:table-cell table:style-name="ce5" office:value-type="string" calcext:value-type="string">
            <text:p>專業必修</text:p>
          </table:table-cell>
          <table:table-cell table:style-name="ce31"/>
          <table:table-cell table:style-name="ce39" table:number-columns-repeated="2"/>
          <table:table-cell table:style-name="ce42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71:.C73])" office:value-type="float" office:value="6" calcext:value-type="float">
            <text:p>6</text:p>
          </table:table-cell>
          <table:table-cell table:style-name="ce4" table:formula="of:=SUM([.D71:.D73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71:.H72])" office:value-type="float" office:value="2" calcext:value-type="float">
            <text:p>2</text:p>
          </table:table-cell>
          <table:table-cell table:style-name="ce4" table:formula="of:=SUM([.I71:.I72])" office:value-type="float" office:value="2" calcext:value-type="float">
            <text:p>2</text:p>
          </table:table-cell>
          <table:table-cell table:style-name="ce4"/>
          <table:table-cell table:number-columns-repeated="247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模具設計與製作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精密控制系統實務</text:p>
          </table:table-cell>
          <table:table-cell table:style-name="ce51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彈性製造系統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材料分析與檢測技術</text:p>
          </table:table-cell>
          <table:table-cell table:style-name="ce53" office:value-type="float" office:value="3" calcext:value-type="float">
            <text:p>3</text:p>
          </table:table-cell>
          <table:table-cell table:style-name="ce57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微電腦介面及應用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進階工業日文</text:p>
          </table:table-cell>
          <table:table-cell table:style-name="ce51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電腦輔助工程分析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電腦整合製造技術</text:p>
          </table:table-cell>
          <table:table-cell table:style-name="ce51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構造設計實務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雲紋量測技術</text:p>
          </table:table-cell>
          <table:table-cell table:style-name="ce51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粉末冶金技術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2" office:value-type="string" calcext:value-type="string">
            <text:p>非傳統性加工</text:p>
          </table:table-cell>
          <table:table-cell table:style-name="ce51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5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機電整合學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高科技表面處理技術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勞工安全法規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50" office:value-type="string" calcext:value-type="string">
            <text:p>冷凍空調工程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工業日文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4" office:value-type="string" calcext:value-type="string">
            <text:p>光電量測技術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預知保養技術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4" office:value-type="string" calcext:value-type="string">
            <text:p>逆向工程技術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電子元件散熱分析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4" office:value-type="string" calcext:value-type="string">
            <text:p>機械冶金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44"/>
          <table:table-cell table:style-name="ce54" table:number-columns-repeated="2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247"/>
        </table:table-row>
        <table:table-row table:style-name="ro7">
          <table:table-cell table:style-name="ce10" office:value-type="string" calcext:value-type="string" table:number-columns-spanned="10" table:number-rows-spanned="1">
            <text:p>一、 總畢業學分數<text:span text:style-name="T5">128</text:span><text:span text:style-name="T6">學分，通識必修22學分、專業必修</text:span><text:span text:style-name="T7">60</text:span><text:span text:style-name="T6">學分、最低選修</text:span><text:span text:style-name="T7">46</text:span><text:span text:style-name="T6">學分。</text:span></text:p>
          </table:table-cell>
          <table:covered-table-cell table:number-columns-repeated="9" table:style-name="ce33"/>
          <table:table-cell table:number-columns-repeated="247"/>
        </table:table-row>
        <table:table-row table:style-name="ro6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3"/>
          <table:table-cell table:number-columns-repeated="247"/>
        </table:table-row>
        <table:table-row table:style-name="ro8">
          <table:table-cell table:style-name="ce10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33"/>
          <table:covered-table-cell table:number-columns-repeated="3" table:style-name="ce55"/>
          <table:table-cell table:number-columns-repeated="247"/>
        </table:table-row>
        <table:table-row table:style-name="ro9">
          <table:table-cell table:style-name="ce1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33"/>
          <table:covered-table-cell table:number-columns-repeated="3" table:style-name="ce56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33"/>
          <table:covered-table-cell table:number-columns-repeated="3" table:style-name="ce56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33"/>
          <table:covered-table-cell table:number-columns-repeated="3" table:style-name="ce56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33"/>
          <table:table-cell table:number-columns-repeated="247"/>
        </table:table-row>
        <table:table-row table:style-name="ro1" table:number-rows-repeated="104848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Sheet1.$A$1" table:cell-range-address="$Sheet1.$A$1:.$J$95" table:range-usable-as="print-range"/>
        </table:named-expressions>
      </table:table>
      <table:table table:name="Sheet2" table:style-name="ta2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四技_28_機械系自控組97_29_全學程課程時序表" style:display-name="一般_四技(機械系自控組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四技_28_機械系車輛組97_29_全學程課程時序表" style:display-name="一般_四技(機械系車輛組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SHEU</dc:creator>
    <dc:date>2010-06-09T22:00:29</dc:date>
    <meta:print-date>2009-05-11T12:10:19</meta:print-date>
    <meta:document-statistic meta:table-count="3" meta:cell-count="526" meta:object-count="0"/>
    <meta:generator>MODA_ODF_Application_Tools_3.5.3/3.5.3$Windows_X86_64 LibreOffice_project/2c4b1be4ce0f7f0a88ca480bf39420a502d61b97</meta:generator>
  </office:meta>
</office:document-meta>
</file>