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3.487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fo:color="#003366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3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6" table:number-columns-repeated="247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機械工程系先進車輛組                                                                                                    學士後多元專長培力全學程開課時序表(<text:span text:style-name="T1">108年 9 月</text:span><text:span text:style-name="T2">實施)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必修課程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6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車輛工程概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電路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26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9" office:value-type="string" calcext:value-type="string">
            <text:p>底盤工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汽車綜合檢修實習(二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26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汽車綜合檢修實習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實務專題(一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汽車電子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內燃機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27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靜力學<text:span text:style-name="T6"> 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9" office:value-type="string" calcext:value-type="string">
            <text:p>汽車電子學實驗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27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9" office:value-type="string" calcext:value-type="string">
            <text:p>實務專題(二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9" office:value-type="string" calcext:value-type="string">
            <text:p>汽車高等診斷技術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27"/>
          <table:table-cell table:number-columns-repeated="1013"/>
        </table:table-row>
        <table:table-row table:style-name="ro2">
          <table:table-cell table:style-name="ce4" table:number-columns-repeated="4"/>
          <table:table-cell table:style-name="ce3" table:number-columns-repeated="2"/>
          <table:table-cell table:style-name="ce4" table:number-columns-repeated="3"/>
          <table:table-cell table:style-name="ce3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選修課程</text:p>
          </table:table-cell>
          <table:covered-table-cell table:number-columns-repeated="9" table:style-name="ce2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汽車新式裝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汽車自動化概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26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機構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材料力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26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微積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工程材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6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工程數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物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8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能源與環境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汽車專業英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電腦輔助繪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工程軟體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微處理機應用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自動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汽車板金技術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焊接技術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替代燃料引擎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車身設計與製造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自動變速箱原理與實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動力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行銷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電動車技術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車輛元件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工廠規劃與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工業日文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汽車噪音及振動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程式語言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冷凍空調技術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感測元件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顧客關係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電機機械簡介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馬達原理與控制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熱力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汽車塗裝技術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<text:span text:style-name="T3">選</text:span><text:span text:style-name="T4">修</text:span></text:p>
          </table:table-cell>
          <table:table-cell table:style-name="ce10" office:value-type="string" calcext:value-type="string">
            <text:p>汽車工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1"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10" table:number-rows-spanned="1">
            <text:p>一、總畢業學分數48學分，專業必修36學分、最低選修12學分。</text:p>
          </table:table-cell>
          <table:covered-table-cell table:number-columns-repeated="9" table:style-name="ce17"/>
          <table:table-cell table:number-columns-repeated="247"/>
          <table:table-cell table:style-name="ce5" table:number-columns-repeated="767"/>
        </table:table-row>
        <table:table-row table:style-name="ro3">
          <table:table-cell table:style-name="ce6" office:value-type="string" calcext:value-type="string" table:number-columns-spanned="10" table:number-rows-spanned="1">
            <text:p>二、在校修業年限至多四年。</text:p>
          </table:table-cell>
          <table:covered-table-cell table:number-columns-repeated="9" table:style-name="ce17"/>
          <table:table-cell table:number-columns-repeated="247"/>
          <table:table-cell table:style-name="ce5" table:number-columns-repeated="767"/>
        </table:table-row>
        <table:table-row table:style-name="ro3">
          <table:table-cell table:style-name="ce6" office:value-type="string" calcext:value-type="string" table:number-columns-spanned="10" table:number-rows-spanned="1">
            <text:p>三、可被承認為畢業學分之選修學分如下：(1)本系開設之專業選修學分，(2)其他外系開設之專業課程最多承認 <text:span text:style-name="T5">6</text:span><text:span text:style-name="T4">學分。</text:span></text:p>
          </table:table-cell>
          <table:covered-table-cell table:number-columns-repeated="9" table:style-name="ce17"/>
          <table:table-cell table:number-columns-repeated="247"/>
          <table:table-cell table:style-name="ce5" table:number-columns-repeated="767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3">四</text:span><text:span text:style-name="T4">、選修科目可視需要增開、調整學分數及上課時數、調整開課學期。</text:span></text:p>
          </table:table-cell>
          <table:covered-table-cell table:number-columns-repeated="6" table:style-name="ce17"/>
          <table:covered-table-cell table:number-columns-repeated="3" table:style-name="ce25"/>
          <table:table-cell table:number-columns-repeated="247"/>
          <table:table-cell table:style-name="ce5" table:number-columns-repeated="767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3">五</text:span><text:span text:style-name="T4">、課程表以進修部網頁為準，若有修訂，將公告於本系網頁及進修部最新消息中。</text:span></text:p>
          </table:table-cell>
          <table:covered-table-cell table:number-columns-repeated="6" table:style-name="ce17"/>
          <table:covered-table-cell table:number-columns-repeated="3" table:style-name="ce25"/>
          <table:table-cell table:number-columns-repeated="247"/>
          <table:table-cell table:style-name="ce5" table:number-columns-repeated="767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3">六</text:span><text:span text:style-name="T4">、本表請妥為保存，作為辦理選課、重（補）修、及畢業資格審查之參考。</text:span></text:p>
          </table:table-cell>
          <table:covered-table-cell table:number-columns-repeated="9" table:style-name="ce17"/>
          <table:table-cell table:number-columns-repeated="247"/>
          <table:table-cell table:style-name="ce5" table:number-columns-repeated="767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36" table:range-usable-as="print-range"/>
        </table:named-expressions>
      </table:table>
      <table:table table:name="Sheet2" table:style-name="ta2">
        <table:table-column table:style-name="co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￥</number:text>
      <number:number number:decimal-places="0" number:min-decimal-places="0" number:min-integer-digits="1" number:grouping="true"/>
    </number:number-style>
    <number:number-style style:name="N163">
      <number:text>￥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￥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￥</number:text>
      <number:number number:decimal-places="2" number:min-decimal-places="2" number:min-integer-digits="1" number:grouping="true"/>
    </number:number-style>
    <number:number-style style:name="N165">
      <number:text>￥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￥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￥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R101</dc:creator>
    <dc:date>2019-05-06T17:32:27</dc:date>
    <meta:print-date>2019-05-06T17:06:52</meta:print-date>
    <meta:document-statistic meta:table-count="3" meta:cell-count="207" meta:object-count="0"/>
    <meta:generator>MODA_ODF_Application_Tools_3.5.3/3.5.3$Windows_X86_64 LibreOffice_project/2c4b1be4ce0f7f0a88ca480bf39420a502d61b97</meta:generator>
  </office:meta>
</office:document-meta>
</file>