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4.11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四技_28_機械系車輛組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四技_28_機械系車輛組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四技_28_機械系車輛組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2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number-columns-repeated="247" table:default-cell-style-name="ce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 進修部 四年制  機械工程系自動控制組 多元專長培力課程表(<text:span text:style-name="T1">108年 9 月</text:span><text:span text:style-name="T2">實施)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必修課程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20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8" office:value-type="string" calcext:value-type="string">
            <text:p>靜力學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9" office:value-type="string" calcext:value-type="string">
            <text:p>自動控制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"/>
          <table:table-cell table:style-name="ce20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9" office:value-type="string" calcext:value-type="string">
            <text:p>工程數學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9" office:value-type="string" calcext:value-type="string">
            <text:p>機電整合學概論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"/>
          <table:table-cell table:style-name="ce20" table:number-columns-repeated="1014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0" office:value-type="string" calcext:value-type="string">
            <text:p>應用電子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9" office:value-type="string" calcext:value-type="string">
            <text:p>機電整合實習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8" office:value-type="string" calcext:value-type="string">
            <text:p>材料力學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可程式控制技術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"/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8" office:value-type="string" calcext:value-type="string">
            <text:p>控制工程實驗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8" office:value-type="string" calcext:value-type="string">
            <text:p>液氣壓控制技術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"/>
          <table:table-cell table:style-name="ce21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8" office:value-type="string" calcext:value-type="string">
            <text:p>實務專題(一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9" office:value-type="string" calcext:value-type="string">
            <text:p>實務專題(二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"/>
          <table:table-cell table:style-name="ce21"/>
          <table:table-cell table:number-columns-repeated="1013"/>
        </table:table-row>
        <table:table-row table:style-name="ro2">
          <table:table-cell table:style-name="ce4" table:number-columns-repeated="4"/>
          <table:table-cell table:style-name="ce3" table:number-columns-repeated="2"/>
          <table:table-cell table:style-name="ce4" table:number-columns-repeated="3"/>
          <table:table-cell table:style-name="ce3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選修課程</text:p>
          </table:table-cell>
          <table:covered-table-cell table:number-columns-repeated="9" table:style-name="ce2"/>
          <table:table-cell table:number-columns-repeated="247"/>
          <table:table-cell table:style-name="ce5" table:number-columns-repeated="76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9" office:value-type="string" calcext:value-type="string">
            <text:p>微積分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電腦程式設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"/>
          <table:table-cell table:style-name="ce20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9" office:value-type="string" calcext:value-type="string">
            <text:p>物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精密機械振動測試與分析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"/>
          <table:table-cell table:style-name="ce20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0" office:value-type="string" calcext:value-type="string">
            <text:p>動力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9" office:value-type="string" calcext:value-type="string">
            <text:p>電腦輔助工程分析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0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工程材料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0" office:value-type="string" calcext:value-type="string">
            <text:p>材料分析與檢測技術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2"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機械設計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單晶片控制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電腦輔助製造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9" office:value-type="string" calcext:value-type="string">
            <text:p>電腦輔助機械製圖及實習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微奈米工程概論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電機機械簡介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智慧型機器人概論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4"/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壓電技術應用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9" office:value-type="string" calcext:value-type="string">
            <text:p>馬達原理與控制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感測元件應用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光電元件應用技術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精密控制系統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0" office:value-type="string" calcext:value-type="string">
            <text:p>專利檢索與創作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9" office:value-type="string" calcext:value-type="string">
            <text:p>工業日文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0" office:value-type="string" calcext:value-type="string">
            <text:p>精密加工技術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微機電技術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10" table:number-rows-spanned="1">
            <text:p>一、 總畢業學分數48學分，專業必修36學分、最低選修12學分。</text:p>
          </table:table-cell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二、在校修業年限至多四年。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10" table:number-rows-spanned="1">
            <text:p>三、可被承認為畢業學分之選修學分如下：（1）本系開設之專業選修學分 （2）其他外系開設之專業課程最多承認 <text:span text:style-name="T3">6</text:span><text:span text:style-name="T4">學分。</text:span></text:p>
          </table:table-cell>
          <table:covered-table-cell table:number-columns-repeated="6" table:style-name="ce12"/>
          <table:covered-table-cell table:number-columns-repeated="3" table:style-name="ce19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12"/>
          <table:covered-table-cell table:number-columns-repeated="3" table:style-name="ce19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六、課程表以進修部網頁為準，若有修訂，將公告於本系網頁及進修部最新消息中。</text:p>
          </table:table-cell>
          <table:covered-table-cell table:number-columns-repeated="6" table:style-name="ce12"/>
          <table:covered-table-cell table:number-columns-repeated="3" table:style-name="ce19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12"/>
          <table:table-cell table:number-columns-repeated="101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25" table:range-usable-as="print-range"/>
        </table:named-expressions>
      </table:table>
      <table:table table:name="Sheet2" table:style-name="ta2">
        <table:table-column table:style-name="co10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0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￥</number:text>
      <number:number number:decimal-places="0" number:min-decimal-places="0" number:min-integer-digits="1" number:grouping="true"/>
    </number:number-style>
    <number:number-style style:name="N157">
      <number:text>￥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￥</number:text>
      <number:number number:decimal-places="2" number:min-decimal-places="2" number:min-integer-digits="1" number:grouping="true"/>
    </number:number-style>
    <number:number-style style:name="N159">
      <number:text>￥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3" style:display-name="一般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四技_28_機械系車輛組97_29_全學程課程時序表" style:display-name="一般_四技(機械系車輛組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98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R101</dc:creator>
    <dc:date>2019-05-03T17:57:27</dc:date>
    <meta:print-date>2016-04-09T11:41:24</meta:print-date>
    <meta:document-statistic meta:table-count="3" meta:cell-count="163" meta:object-count="0"/>
    <meta:generator>MODA_ODF_Application_Tools_3.5.3/3.5.3$Windows_X86_64 LibreOffice_project/2c4b1be4ce0f7f0a88ca480bf39420a502d61b97</meta:generator>
  </office:meta>
</office:document-meta>
</file>