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071cm"/>
    </style:style>
    <style:style style:name="co6" style:family="table-column">
      <style:table-column-properties fo:break-before="auto" style:column-width="4.03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1.095cm"/>
    </style:style>
    <style:style style:name="co9" style:family="table-column">
      <style:table-column-properties fo:break-before="auto" style:column-width="1.02cm"/>
    </style:style>
    <style:style style:name="co10" style:family="table-column">
      <style:table-column-properties fo:break-before="auto" style:column-width="1.169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781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夜四技98入學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夜四技98入學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98行銷-M-new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夜四技98入學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夜四技98入學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夜四技98入學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夜四技98入學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夜四技98入學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number-columns-repeated="5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 進修部 四年制  行銷與流通管理組</text:p>
            <text:p>學士後多元專長培力課程表(108年 9 月實施)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必修課程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8" office:value-type="string" calcext:value-type="string">
            <text:p>計算機概論與應用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8" office:value-type="string" calcext:value-type="string">
            <text:p>物流管理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8" office:value-type="string" calcext:value-type="string">
            <text:p>管理學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8" office:value-type="string" calcext:value-type="string">
            <text:p>消費者行為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8" office:value-type="string" calcext:value-type="string">
            <text:p>經濟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8" office:value-type="string" calcext:value-type="string">
            <text:p>供應鏈管理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9" office:value-type="string" calcext:value-type="string">
            <text:p>管理會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9" office:value-type="string" calcext:value-type="string">
            <text:p>實體配送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9" office:value-type="string" calcext:value-type="string">
            <text:p>行銷管理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8" office:value-type="string" calcext:value-type="string">
            <text:p>零售管理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9" office:value-type="string" calcext:value-type="string">
            <text:p>統計學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企業倫理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5"/>
          <table:table-cell table:style-name="ce10" office:value-type="string" calcext:value-type="string">
            <text:p>小計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5" table:number-columns-repeated="2"/>
          <table:table-cell table:style-name="ce10" office:value-type="string" calcext:value-type="string">
            <text:p>小計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5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選修課程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管理科學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國際行銷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9" office:value-type="string" calcext:value-type="string">
            <text:p>顧客關係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流通商情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9" office:value-type="string" calcext:value-type="string">
            <text:p>網路行銷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物流成本分析與績效評估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9" office:value-type="string" calcext:value-type="string">
            <text:p>服務業管理與行銷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物流個案分析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9" office:value-type="string" calcext:value-type="string">
            <text:p>企業資源規劃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國際物流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9" office:value-type="string" calcext:value-type="string">
            <text:p>行銷企劃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促銷策略與管理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9" office:value-type="string" calcext:value-type="string">
            <text:p>初級日文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商業4.0概論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銷售數據分析與應用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智慧化物流中心營運與管理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行銷個案研討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中級日文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電子商務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演講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專題製作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 table:number-columns-repeated="2"/>
          <table:table-cell table:style-name="ce26"/>
          <table:table-cell table:style-name="ce18" table:number-columns-repeated="2"/>
          <table:table-cell table:style-name="ce3"/>
          <table:table-cell table:number-columns-repeated="54"/>
        </table:table-row>
        <table:table-row table:style-name="ro2">
          <table:table-cell table:style-name="ce5"/>
          <table:table-cell table:style-name="ce10" office:value-type="string" calcext:value-type="string">
            <text:p>小計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20" table:number-columns-repeated="2"/>
          <table:table-cell table:style-name="ce10" office:value-type="string" calcext:value-type="string">
            <text:p>小計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/>
          <table:table-cell table:number-columns-repeated="54"/>
        </table:table-row>
        <table:table-row table:style-name="ro2">
          <table:table-cell table:style-name="ce6" table:number-columns-repeated="10"/>
          <table:table-cell table:number-columns-repeated="54"/>
        </table:table-row>
        <table:table-row table:style-name="ro2">
          <table:table-cell table:style-name="ce7" office:value-type="string" calcext:value-type="string" table:number-columns-spanned="10" table:number-rows-spanned="1">
            <text:p>一、 總畢業學分數48學分，專業必修36學分、最低選修12學分。</text:p>
          </table:table-cell>
          <table:covered-table-cell table:number-columns-repeated="9" table:style-name="ce15"/>
          <table:table-cell table:number-columns-repeated="54"/>
        </table:table-row>
        <table:table-row table:style-name="ro2">
          <table:table-cell table:style-name="ce7" office:value-type="string" calcext:value-type="string" table:number-columns-spanned="10" table:number-rows-spanned="1">
            <text:p>二、在校修業年限至多四年。</text:p>
          </table:table-cell>
          <table:covered-table-cell table:number-columns-repeated="9" table:style-name="ce15"/>
          <table:table-cell table:number-columns-repeated="54"/>
        </table:table-row>
        <table:table-row table:style-name="ro4">
          <table:table-cell table:style-name="ce7" office:value-type="string" calcext:value-type="string" table:number-columns-spanned="10" table:number-rows-spanned="1">
            <text:p>三、可被承認為畢業學分之選修學分如下：（1）本系開設之專業選修學分 （2）其他外系開設之專業課程最多承認 6學分。</text:p>
          </table:table-cell>
          <table:covered-table-cell table:number-columns-repeated="6" table:style-name="ce15"/>
          <table:covered-table-cell table:number-columns-repeated="3" table:style-name="ce28"/>
          <table:table-cell table:number-columns-repeated="54"/>
        </table:table-row>
        <table:table-row table:style-name="ro2">
          <table:table-cell table:style-name="ce7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15"/>
          <table:covered-table-cell table:number-columns-repeated="3" table:style-name="ce28"/>
          <table:table-cell table:number-columns-repeated="54"/>
        </table:table-row>
        <table:table-row table:style-name="ro2">
          <table:table-cell table:style-name="ce7" office:value-type="string" calcext:value-type="string" table:number-columns-spanned="10" table:number-rows-spanned="1">
            <text:p>六、課程表以進修部網頁為準，若有修訂，將公告於本系網頁及進修部最新消息中。</text:p>
          </table:table-cell>
          <table:covered-table-cell table:number-columns-repeated="6" table:style-name="ce15"/>
          <table:covered-table-cell table:number-columns-repeated="3" table:style-name="ce28"/>
          <table:table-cell table:number-columns-repeated="54"/>
        </table:table-row>
        <table:table-row table:style-name="ro2">
          <table:table-cell table:style-name="ce7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15"/>
          <table:table-cell table:number-columns-repeated="54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8行銷-M-new" style:display-name="一般_98行銷-M-new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夜四技98入學" style:display-name="一般_夜四技98入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3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R101</dc:creator>
    <meta:print-date>2019-03-15T07:20:45</meta:print-date>
    <meta:creation-date>2019-03-14T07:47:35</meta:creation-date>
    <dc:date>2019-05-03T09:43:13</dc:date>
    <meta:generator>MODA_ODF_Application_Tools_3.5.3/3.5.3$Windows_X86_64 LibreOffice_project/2c4b1be4ce0f7f0a88ca480bf39420a502d61b97</meta:generator>
    <meta:document-statistic meta:table-count="1" meta:cell-count="163" meta:object-count="0"/>
    <meta:user-defined meta:name="AppVersion">16.0300</meta:user-defined>
  </office:meta>
</office:document-meta>
</file>