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247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視覺傳達設計系 <text:s text:c="114"/>學士後多元專長培力課程表(108年 9 月實施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必修課程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5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基礎素描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使用者經驗設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15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創意思考與設計方法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廣告學與活動企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15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平面構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畢業專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立體構成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畢業製作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色彩實驗與應用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"/>
          <table:table-cell table:style-name="ce10" table:number-columns-repeated="2"/>
          <table:table-cell table:style-name="ce3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7" office:value-type="string" calcext:value-type="string">
            <text:p>文字與圖像編排設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10" table:number-columns-repeated="2"/>
          <table:table-cell table:style-name="ce3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選修課程</text:p>
          </table:table-cell>
          <table:covered-table-cell table:number-columns-repeated="9" table:style-name="ce8"/>
          <table:table-cell table:number-columns-repeated="247"/>
          <table:table-cell table:style-name="ce6" table:number-columns-repeated="76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數位媒體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互動介面設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6" table:number-columns-repeated="76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識別系統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品牌規劃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5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包裝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商業攝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5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專案計畫與市場調查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廣告設計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3"/>
          <table:table-cell table:style-name="ce15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智慧財產權與專業倫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影片剪輯與特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17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多媒體網頁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作品集設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展演設計實務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跨媒體設計研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3D電腦繪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數位音樂創作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設計溝通實務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服務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一、 總畢業學分數50學分，專業必修32學分、最低選修18學分。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二、在校修業年限至多四年。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三、可被承認為畢業學分之選修學分如下：（1）本系開設之專業選修學分 （2）其他外系開設之專業課程最多承認6學分。</text:p>
          </table:table-cell>
          <table:covered-table-cell table:number-columns-repeated="6" table:style-name="ce9"/>
          <table:covered-table-cell table:number-columns-repeated="3" table:style-name="ce1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9"/>
          <table:covered-table-cell table:number-columns-repeated="3" table:style-name="ce1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六、課程表以進修部網頁為準，若有修訂，將公告於本系網頁及進修部最新消息中。</text:p>
          </table:table-cell>
          <table:covered-table-cell table:number-columns-repeated="6" table:style-name="ce9"/>
          <table:covered-table-cell table:number-columns-repeated="3" table:style-name="ce1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26" table:range-usable-as="print-range"/>
        </table:named-expressions>
      </table:table>
      <table:table table:name="Sheet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R101</dc:creator>
    <dc:date>2019-05-03T17:45:25</dc:date>
    <meta:print-date>2016-04-09T11:41:24</meta:print-date>
    <meta:document-statistic meta:table-count="3" meta:cell-count="133" meta:object-count="0"/>
    <meta:generator>MODA_ODF_Application_Tools_3.5.3/3.5.3$Windows_X86_64 LibreOffice_project/2c4b1be4ce0f7f0a88ca480bf39420a502d61b97</meta:generator>
  </office:meta>
</office:document-meta>
</file>