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四技_28_機械系車輛組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2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default-cell-style-name="ce7"/>
        <table:table-column table:style-name="co8" table:number-columns-repeated="247" table:default-cell-style-name="ce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 進修部 四年制  資訊傳播系   學士後多元專長課程表(<text:span text:style-name="T1">108年 9 月</text:span><text:span text:style-name="T2">實施)</text:span>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必修課程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24" table:number-columns-repeated="2"/>
          <table:table-cell table:number-columns-repeated="7"/>
          <table:table-cell table:style-name="ce24" table:number-columns-repeated="1005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8" office:value-type="string" calcext:value-type="string">
            <text:p>基礎影像製作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多媒體設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/>
          <table:table-cell table:style-name="ce24" table:number-columns-repeated="2"/>
          <table:table-cell table:number-columns-repeated="7"/>
          <table:table-cell table:style-name="ce24" table:number-columns-repeated="1005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9" office:value-type="string" calcext:value-type="string">
            <text:p>設計基礎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8" office:value-type="string" calcext:value-type="string">
            <text:p>攝影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/>
          <table:table-cell table:style-name="ce24" table:number-columns-repeated="2"/>
          <table:table-cell table:number-columns-repeated="7"/>
          <table:table-cell table:style-name="ce24" table:number-columns-repeated="1005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0" office:value-type="string" calcext:value-type="string">
            <text:p>創意思考與設計方法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創業概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0" office:value-type="string" calcext:value-type="string">
            <text:p>文化創意與產業應用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9" office:value-type="string" calcext:value-type="string">
            <text:p>數位傳播實習媒體實務(二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/>
          <table:table-cell table:style-name="ce25"/>
          <table:table-cell/>
          <table:table-cell table:style-name="ce24" table:number-columns-repeated="7"/>
          <table:table-cell table:number-columns-repeated="1005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動態網頁程式設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/>
          <table:table-cell table:style-name="ce2" table:number-columns-repeated="4"/>
          <table:table-cell table:style-name="ce3"/>
          <table:table-cell table:style-name="ce25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9" office:value-type="string" calcext:value-type="string">
            <text:p>數位傳播實習媒體實務(一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 table:number-columns-repeated="2"/>
          <table:table-cell table:style-name="ce18"/>
          <table:table-cell table:style-name="ce15" table:number-columns-repeated="2"/>
          <table:table-cell table:style-name="ce3"/>
          <table:table-cell table:style-name="ce2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0" table:number-rows-spanned="1">
            <text:p>選修課程</text:p>
          </table:table-cell>
          <table:covered-table-cell table:number-columns-repeated="9" table:style-name="ce2"/>
          <table:table-cell table:number-columns-repeated="247"/>
          <table:table-cell table:style-name="ce7" table:number-columns-repeated="76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數位影像處理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媒介寫作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number-columns-repeated="247"/>
          <table:table-cell table:style-name="ce7" table:number-columns-repeated="76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行銷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3D動畫製作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/>
          <table:table-cell table:style-name="ce24" table:number-columns-repeated="7"/>
          <table:table-cell table:number-columns-repeated="4"/>
          <table:table-cell table:style-name="ce24" table:number-columns-repeated="100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新聞編採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多媒體動畫設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/>
          <table:table-cell table:style-name="ce24" table:number-columns-repeated="7"/>
          <table:table-cell table:number-columns-repeated="4"/>
          <table:table-cell table:style-name="ce24" table:number-columns-repeated="100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基礎動畫製作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廣告與媒體公關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4" table:number-columns-repeated="7"/>
          <table:table-cell table:number-columns-repeated="4"/>
          <table:table-cell table:style-name="ce24" table:number-columns-repeated="100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劇本寫作與分鏡腳本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0" office:value-type="string" calcext:value-type="string">
            <text:p>攝影棚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6" table:number-columns-repeated="7"/>
          <table:table-cell table:number-columns-repeated="4"/>
          <table:table-cell table:style-name="ce26" table:number-columns-repeated="100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0" office:value-type="string" calcext:value-type="string">
            <text:p>社群媒體行銷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行動多媒體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7"/>
          <table:table-cell table:style-name="ce24" table:number-columns-repeated="4"/>
          <table:table-cell table:number-columns-repeated="100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0" office:value-type="string" calcext:value-type="string">
            <text:p>數位設計與出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資訊圖像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互動多媒體製作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廣播節目製作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後製影像特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創意產業行銷企劃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性別平等、數位傳播與文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影劇賞析與美學文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13"/>
          <table:table-cell table:style-name="ce15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數位教材製作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/>
          <table:table-cell table:number-columns-repeated="247"/>
          <table:table-cell table:style-name="ce7" table:number-columns-repeated="767"/>
        </table:table-row>
        <table:table-row table:style-name="ro5">
          <table:table-cell table:style-name="ce3"/>
          <table:table-cell table:style-name="ce13"/>
          <table:table-cell table:style-name="ce15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智慧財產權與專業倫理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6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一、 總畢業學分數60學分，專業必修30學分、最低選修30學分。</text:p>
          </table:table-cell>
          <table:covered-table-cell table:number-columns-repeated="9" table:style-name="ce14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二、在校修業年限至多四年。</text:p>
          </table:table-cell>
          <table:covered-table-cell table:number-columns-repeated="9" table:style-name="ce14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三、可被承認為畢業學分之選修學分如下：（1）本系開設之專業選修學分 （2）其他外系開設之專業課程最多承認6學分。</text:p>
          </table:table-cell>
          <table:covered-table-cell table:number-columns-repeated="6" table:style-name="ce14"/>
          <table:covered-table-cell table:number-columns-repeated="3" table:style-name="ce23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14"/>
          <table:covered-table-cell table:number-columns-repeated="3" table:style-name="ce23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六、課程表以進修部網頁為準，若有修訂，將公告於本系網頁及進修部最新消息中。</text:p>
          </table:table-cell>
          <table:covered-table-cell table:number-columns-repeated="6" table:style-name="ce14"/>
          <table:covered-table-cell table:number-columns-repeated="3" table:style-name="ce23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14"/>
          <table:table-cell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￥</number:text>
      <number:number number:decimal-places="0" number:min-decimal-places="0" number:min-integer-digits="1" number:grouping="true"/>
    </number:number-style>
    <number:number-style style:name="N157">
      <number:text>￥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￥</number:text>
      <number:number number:decimal-places="2" number:min-decimal-places="2" number:min-integer-digits="1" number:grouping="true"/>
    </number:number-style>
    <number:number-style style:name="N159">
      <number:text>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四技_28_機械系車輛組97_29_全學程課程時序表" style:display-name="一般_四技(機械系車輛組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8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R101</dc:creator>
    <dc:date>2019-05-06T16:24:20</dc:date>
    <meta:print-date>2016-04-09T11:41:24</meta:print-date>
    <meta:document-statistic meta:table-count="1" meta:cell-count="147" meta:object-count="0"/>
    <meta:generator>MODA_ODF_Application_Tools_3.5.3/3.5.3$Windows_X86_64 LibreOffice_project/2c4b1be4ce0f7f0a88ca480bf39420a502d61b97</meta:generator>
  </office:meta>
</office:document-meta>
</file>