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26cm" fo:margin-top="0cm" fo:margin-bottom="0cm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3.974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4.748cm"/>
    </style:style>
    <style:style style:name="表格1.H" style:family="table-column">
      <style:table-column-properties style:column-width="1.245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25" style:family="table-row">
      <style:table-row-properties style:min-row-height="0.572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letter-kerning="false" style:font-size-complex="12pt"/>
    </style:style>
    <style:style style:name="P2" style:family="paragraph" style:parent-style-name="Standard">
      <style:paragraph-properties fo:line-height="100%" fo:text-align="end" style:justify-single-word="false" fo:orphans="0" fo:widows="0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top="0.318cm" fo:margin-bottom="0cm" style:contextual-spacing="false"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margin-left="0.691cm" fo:margin-right="0cm" fo:margin-top="0.318cm" fo:margin-bottom="0cm" style:contextual-spacing="false" fo:line-height="100%" fo:text-align="justify" style:justify-single-word="false" fo:orphans="0" fo:widows="0" fo:text-indent="-0.691cm" style:auto-text-indent="false" style:snap-to-layout-grid="tru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 style:font-weight-complex="bold"/>
    </style:style>
    <style:style style:name="T1" style:family="text">
      <style:text-properties style:letter-kerning="false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fo:font-weight="bold" style:letter-kerning="false" style:font-size-asian="10pt" style:font-weight-asian="bold" style:font-size-complex="10pt"/>
    </style:style>
    <style:style style:name="T5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-start text:name="RANGE!A1:H36"/><text:bookmark text:name="_GoBack"/>南臺科技大學進修部四年制機械工程系先進車輛組<text:span text:style-name="T2">學士後多元專長培力</text:span>課程表</text:p>
            <text:p text:style-name="P2">(<text:span text:style-name="T6">110年9月實施</text:span>)<text:bookmark-end text:name="RANGE!A1:H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8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科目類別</text:p>
          </table:table-cell>
          <table:table-cell table:style-name="表格1.B3" office:value-type="string">
            <text:p text:style-name="P7">科目</text:p>
          </table:table-cell>
          <table:table-cell table:style-name="表格1.B3" office:value-type="string">
            <text:p text:style-name="P7">學分</text:p>
          </table:table-cell>
          <table:table-cell table:style-name="表格1.B3" office:value-type="string">
            <text:p text:style-name="P7">時數</text:p>
          </table:table-cell>
          <table:table-cell table:style-name="表格1.B3" office:value-type="string">
            <text:p text:style-name="P7">科目類別</text:p>
          </table:table-cell>
          <table:table-cell table:style-name="表格1.B3" office:value-type="string">
            <text:p text:style-name="P7">科目</text:p>
          </table:table-cell>
          <table:table-cell table:style-name="表格1.B3" office:value-type="string">
            <text:p text:style-name="P7">學分</text:p>
          </table:table-cell>
          <table:table-cell table:style-name="表格1.B3" office:value-type="string">
            <text:p text:style-name="P7">時數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車輛工程概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電路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底盤工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汽車綜合檢修實習(二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汽車綜合檢修實習(一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實務專題(一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汽車電子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F7" office:value-type="string">
            <text:p text:style-name="P4">內燃機</text:p>
          </table:table-cell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靜力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F8" office:value-type="string">
            <text:p text:style-name="P4">汽車電子學實驗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實務專題(二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汽車高等診斷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2" table:number-columns-spanned="8" office:value-type="string">
            <text:p text:style-name="P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汽車新式裝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汽車自動化概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機構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材料力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能源與環境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汽車專業英文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14" office:value-type="string">
            <text:p text:style-name="P4">電腦輔助繪圖</text:p>
          </table:table-cell>
          <table:table-cell table:style-name="表格1.B14" office:value-type="string">
            <text:p text:style-name="P3">3</text:p>
          </table:table-cell>
          <table:table-cell table:style-name="表格1.B14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自動控制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微處理機應用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銲接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車體板金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車身設計與製造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自動變速箱原理與實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動力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行銷管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電動車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車輛元件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工廠規劃與管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工業日文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冷凍空調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感測元件應用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顧客關係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電機機械簡介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馬達原理與控制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熱力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汽車塗裝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汽車工程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25">
          <table:table-cell table:style-name="表格1.F7" table:number-columns-spanned="8" office:value-type="string">
            <text:p text:style-name="P5"/>
            <text:p text:style-name="P5">備註：</text:p>
            <text:p text:style-name="P5">一、總畢業學分數48學分，專業必修36學分、最低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F7" table:number-columns-spanned="8" office:value-type="string">
            <text:p text:style-name="P5">二、修業年限4年且不得辦理休學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F7" table:number-columns-spanned="8" office:value-type="string">
            <text:p text:style-name="P6">三、可被承認為畢業學分之選修學分如下：(1)本系開設之專業選修學分，(2)其他外系開設之專業課程最多承認 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F7" table:number-columns-spanned="8" office:value-type="string">
            <text:p text:style-name="P5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F7" table:number-columns-spanned="8" office:value-type="string">
            <text:p text:style-name="P5">五、課程表以教務處網頁為準，若有修訂，將公告於本系網頁及教務處最新消息中。</text:p>
            <text:p text:style-name="P5">六、本表請妥為保存，作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print-date>2021-04-13T08:37:00</meta:print-date>
    <meta:creation-date>2021-04-13T08:36:00</meta:creation-date>
    <dc:date>2021-05-19T06:20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76" meta:word-count="728" meta:character-count="739" meta:non-whitespace-character-count="738"/>
    <meta:user-defined meta:name="AppVersion">14.0000</meta:user-defined>
    <meta:template xlink:type="simple" xlink:actuate="onRequest" xlink:title="Normal" xlink:href=""/>
  </office:meta>
</office:document-meta>
</file>