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4.788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南臺科技大學 進修部四年制電機工程系學士後多元專長培力課程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(110 年9 月實施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必修課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4">
            <text:p>時數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">
            <text:p>電子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必修</text:p>
          </table:table-cell>
          <table:table-cell office:value-type="string" table:style-name="ce2">
            <text:p>電路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">
            <text:p>進階電子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必修</text:p>
          </table:table-cell>
          <table:table-cell office:value-type="string" table:style-name="ce2">
            <text:p>進階電路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">
            <text:p>電子學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必修</text:p>
          </table:table-cell>
          <table:table-cell office:value-type="string" table:style-name="ce2">
            <text:p>電機機械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必修</text:p>
          </table:table-cell>
          <table:table-cell office:value-type="string" table:style-name="ce2">
            <text:p>電力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必修</text:p>
          </table:table-cell>
          <table:table-cell office:value-type="string" table:style-name="ce2">
            <text:p>微處理機與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選修課程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4">
            <text:p>時數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可程式控制應用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電動機控制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類比電路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感測元件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工業配電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模糊控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電子電路模擬設計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可程式控制設計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計算機概論實習<text:s/>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C 程式語言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MATLAB 工程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電力系統專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電源供應系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太陽能發電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科技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再生能源系統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專業選修</text:p>
          </table:table-cell>
          <table:table-cell office:value-type="string" table:style-name="ce2">
            <text:p>電動機控制實習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專業選修</text:p>
          </table:table-cell>
          <table:table-cell office:value-type="string" table:style-name="ce2">
            <text:p>電動機控制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專業選修</text:p>
          </table:table-cell>
          <table:table-cell office:value-type="string" table:style-name="ce6">
            <text:p>電力電子學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8">
            <text:p>備註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一、 總畢業學分數48 學分，專業必修24 學分、最低選修24 學分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二、本專班學生入學前應修習過大學微積分3 學分及物理3 學分的課程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三、修業年限4 年且不得辦理休學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四、可被承認為畢業學分之選修學分如下：（1）本系開設之專業選修學分 （2）其他外系開設之課程最多承認6 學分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五、選修科目可視需要增開、調整學分數及上課時數、調整開課學期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六、課程表以教務處網頁為準，若有修訂，將公告於本系網頁及教務處最新消息中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七、本表請妥為保存，做為辦理選課、重（補）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Windows 使用者</dc:creator>
    <meta:creation-date>2021-03-17T04:16:05Z</meta:creation-date>
    <dc:date>2021-05-19T06:12:36Z</dc:date>
    <meta:print-date>2021-05-19T06:12:21Z</meta:print-date>
  </office:meta>
</office:document-meta>
</file>