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0.6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NE200_5f_100學年進二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20_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一般_20_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6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5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200_100學年進二技電機系" table:style-name="ta1" table:print-ranges="NE200_100學年進二技電機系.A1:NE200_100學年進二技電機系.K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4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1" table:default-cell-style-name="ce16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二年制 <text:span text:style-name="T1">電機工程系</text:span><text:span text:style-name="T2">  課程時序表 (第16屆) 100年 9 月實施</text:span></text:p>
          </table:table-cell>
          <table:covered-table-cell table:number-columns-repeated="10" table:style-name="ce17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44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4"/>
          <table:table-cell table:number-columns-repeated="5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44" office:value-type="string" calcext:value-type="string">
            <text:p>科目類別</text:p>
          </table:table-cell>
          <table:table-cell table:style-name="ce44" office:value-type="string" calcext:value-type="string">
            <text:p>科目</text:p>
          </table:table-cell>
          <table:table-cell table:style-name="ce44" office:value-type="string" calcext:value-type="string">
            <text:p>學分</text:p>
          </table:table-cell>
          <table:table-cell table:style-name="ce44" office:value-type="string" calcext:value-type="string">
            <text:p>時數</text:p>
          </table:table-cell>
          <table:table-cell table:style-name="ce44" office:value-type="string" calcext:value-type="string">
            <text:p>課程代碼</text:p>
          </table:table-cell>
          <table:table-cell table:number-columns-repeated="5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8" office:value-type="string" calcext:value-type="string">
            <text:p>工程數學(一)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4" table:number-columns-repeated="2"/>
          <table:table-cell table:style-name="ce45" office:value-type="string" calcext:value-type="string">
            <text:p>專業必修</text:p>
          </table:table-cell>
          <table:table-cell table:style-name="ce53" office:value-type="string" calcext:value-type="string">
            <text:p>工程數學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5"/>
          <table:table-cell table:number-columns-repeated="53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電子學(一)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style-name="ce5" table:number-columns-repeated="2"/>
          <table:table-cell table:style-name="ce46" office:value-type="string" calcext:value-type="string">
            <text:p>專業必修</text:p>
          </table:table-cell>
          <table:table-cell table:style-name="ce54" office:value-type="string" calcext:value-type="string">
            <text:p>電子學(二)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0" office:value-type="string" calcext:value-type="string">
            <text:p>小計</text:p>
          </table:table-cell>
          <table:table-cell table:style-name="ce6" table:formula="of:=SUM([.C5:.C6])" office:value-type="float" office:value="6" calcext:value-type="float">
            <text:p>6</text:p>
          </table:table-cell>
          <table:table-cell table:style-name="ce6" table:formula="of:=SUM([.D5:.D6])" office:value-type="float" office:value="6" calcext:value-type="float">
            <text:p>6</text:p>
          </table:table-cell>
          <table:table-cell table:style-name="ce6" table:number-columns-repeated="2"/>
          <table:table-cell table:style-name="ce47" office:value-type="string" calcext:value-type="string">
            <text:p>專業必修</text:p>
          </table:table-cell>
          <table:table-cell table:style-name="ce55" office:value-type="string" calcext:value-type="string">
            <text:p>小計</text:p>
          </table:table-cell>
          <table:table-cell table:style-name="ce47" table:formula="of:=SUM([.I5:.I6])" office:value-type="float" office:value="6" calcext:value-type="float">
            <text:p>6</text:p>
          </table:table-cell>
          <table:table-cell table:style-name="ce47" table:formula="of:=SUM([.J5:.J6])" office:value-type="float" office:value="6" calcext:value-type="float">
            <text:p>6</text:p>
          </table:table-cell>
          <table:table-cell table:style-name="ce47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基本電學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4" office:value-type="string" calcext:value-type="string">
            <text:p>配線工程應用實務 <text:s text:c="3"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路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4" office:value-type="string" calcext:value-type="string">
            <text:p>可程式控制應用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印刷電路板設計 <text:s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2" office:value-type="string" calcext:value-type="string">
            <text:p>VB程式語言 <text:s text:c="4"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配線工程設計實務 <text:s text:c="3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4" office:value-type="string" calcext:value-type="string">
            <text:p>電力系統專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可程式控制設計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4" office:value-type="string" calcext:value-type="string">
            <text:p>冷凍空調原理 <text:s text:c="3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電機機械分析 <text:s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7" office:value-type="string" calcext:value-type="string">
            <text:p>汽電共生 <text:s text:c="7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工業安全 <text:s text:c="7"/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56" office:value-type="string" calcext:value-type="string">
            <text:p>科技英文選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能源應用 <text:s text:c="8"/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57" office:value-type="string" calcext:value-type="string">
            <text:p>MATLAB工程應用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6"/>
          <table:table-cell table:number-columns-repeated="5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力系統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"/>
          <table:table-cell table:style-name="ce43"/>
          <table:table-cell table:style-name="ce48" office:value-type="string" calcext:value-type="string">
            <text:p>專業選修</text:p>
          </table:table-cell>
          <table:table-cell table:style-name="ce24" office:value-type="string" calcext:value-type="string">
            <text:p>C程式語言 <text:s text:c="7"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8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8"/>
          <table:table-cell table:style-name="ce8"/>
          <table:table-cell table:style-name="ce49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科目類別</text:p>
          </table:table-cell>
          <table:table-cell table:style-name="ce8" office:value-type="string" calcext:value-type="string">
            <text:p>科目</text:p>
          </table:table-cell>
          <table:table-cell table:style-name="ce8" office:value-type="string" calcext:value-type="string">
            <text:p>學分</text:p>
          </table:table-cell>
          <table:table-cell table:style-name="ce8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style-name="ce8"/>
          <table:table-cell table:style-name="ce49" office:value-type="string" calcext:value-type="string">
            <text:p>科目類別</text:p>
          </table:table-cell>
          <table:table-cell table:style-name="ce49" office:value-type="string" calcext:value-type="string">
            <text:p>科目</text:p>
          </table:table-cell>
          <table:table-cell table:style-name="ce49" office:value-type="string" calcext:value-type="string">
            <text:p>學分</text:p>
          </table:table-cell>
          <table:table-cell table:style-name="ce49" office:value-type="string" calcext:value-type="string">
            <text:p>時數</text:p>
          </table:table-cell>
          <table:table-cell table:style-name="ce49" office:value-type="string" calcext:value-type="string">
            <text:p>課程代碼</text:p>
          </table:table-cell>
          <table:table-cell table:number-columns-repeated="5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應用電子學實習</text:p>
          </table:table-cell>
          <table:table-cell table:style-name="ce38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50" office:value-type="string" calcext:value-type="string">
            <text:p>專業必修</text:p>
          </table:table-cell>
          <table:table-cell table:style-name="ce56" office:value-type="string" calcext:value-type="string">
            <text:p>網路分析 <text:s text:c="5"/>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10" table:formula="of:=SUM([.C20:.C20])" office:value-type="float" office:value="3" calcext:value-type="float">
            <text:p>3</text:p>
          </table:table-cell>
          <table:table-cell table:style-name="ce10" table:formula="of:=SUM([.D20:.D20])" office:value-type="float" office:value="3" calcext:value-type="float">
            <text:p>3</text:p>
          </table:table-cell>
          <table:table-cell table:style-name="ce10" table:number-columns-repeated="2"/>
          <table:table-cell table:style-name="ce51" office:value-type="string" calcext:value-type="string">
            <text:p>專業必修</text:p>
          </table:table-cell>
          <table:table-cell table:style-name="ce58" office:value-type="string" calcext:value-type="string">
            <text:p>小計</text:p>
          </table:table-cell>
          <table:table-cell table:style-name="ce51" table:formula="of:=SUM([.I20:.I20])" office:value-type="float" office:value="3" calcext:value-type="float">
            <text:p>3</text:p>
          </table:table-cell>
          <table:table-cell table:style-name="ce51" table:formula="of:=SUM([.J20:.J20])" office:value-type="float" office:value="3" calcext:value-type="float">
            <text:p>3</text:p>
          </table:table-cell>
          <table:table-cell table:style-name="ce63"/>
          <table:table-cell table:number-columns-repeated="5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6" office:value-type="string" calcext:value-type="string">
            <text:p>人機介面應用實務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1" table:number-columns-repeated="2"/>
          <table:table-cell table:style-name="ce52" office:value-type="string" calcext:value-type="string">
            <text:p>專業選修</text:p>
          </table:table-cell>
          <table:table-cell table:style-name="ce26" office:value-type="string" calcext:value-type="string">
            <text:p>計算機程式應用 <text:s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2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電動機控制 <text:s text:c="5"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4" office:value-type="string" calcext:value-type="string">
            <text:p>電子電路設計 <text:s text:c="4"/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電動機控制實習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電磁干擾與防護 <text:s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電力電子學實習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計算機網路 <text:s text:c="5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電機機械實務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風力發電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電子電路模擬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控制工程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高等工程數學 <text:s text:c="2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捷運機電概論 <text:s text:c="3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微處理機與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2" office:value-type="string" calcext:value-type="string">
            <text:p>虛擬儀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物件導向程式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汽車電學 <text:s text:c="6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太陽能發電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26" office:value-type="string" calcext:value-type="string">
            <text:p>電源供應系統 <text:s text:c="3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工業配電設計與實習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37" office:value-type="string" calcext:value-type="string">
            <text:p>專業選修</text:p>
          </table:table-cell>
          <table:table-cell table:style-name="ce26" office:value-type="string" calcext:value-type="string">
            <text:p>消防設備檢修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模糊控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8" table:number-columns-repeated="2"/>
          <table:table-cell table:style-name="ce37" office:value-type="string" calcext:value-type="string">
            <text:p>專業選修</text:p>
          </table:table-cell>
          <table:table-cell table:style-name="ce26" office:value-type="string" calcext:value-type="string">
            <text:p>圖形監控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消防安全工程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37" office:value-type="string" calcext:value-type="string">
            <text:p>專業選修</text:p>
          </table:table-cell>
          <table:table-cell table:style-name="ce37" office:value-type="string" calcext:value-type="string">
            <text:p>資料庫程式設計實務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嵌入式系統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37" office:value-type="string" calcext:value-type="string">
            <text:p>專業選修</text:p>
          </table:table-cell>
          <table:table-cell table:style-name="ce26" office:value-type="string" calcext:value-type="string">
            <text:p>多媒體應用 <text:s text:c="2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4" office:value-type="string" calcext:value-type="string">
            <text:p>發變電工程 <text:s text:c="6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8"/>
          <table:table-cell table:style-name="ce37" office:value-type="string" calcext:value-type="string">
            <text:p>專業選修</text:p>
          </table:table-cell>
          <table:table-cell table:style-name="ce26" office:value-type="string" calcext:value-type="string">
            <text:p>工業管理 <text:s text:c="7"/>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number-columns-repeated="53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0" office:value-type="string" calcext:value-type="string">
            <text:p>電氣安全概論 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49" office:value-type="string" calcext:value-type="string">
            <text:p>專業選修</text:p>
          </table:table-cell>
          <table:table-cell table:style-name="ce59" office:value-type="string" calcext:value-type="string">
            <text:p>工程經濟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/>
          <table:table-cell table:number-columns-repeated="53"/>
        </table:table-row>
        <table:table-row table:style-name="ro1">
          <table:table-cell table:style-name="ce12" table:number-columns-repeated="11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1" table:number-rows-spanned="1">
            <text:p>一、 總畢業學分數72學分，專業必修18學分、最低專業選修54學分。</text:p>
          </table:table-cell>
          <table:covered-table-cell table:number-columns-repeated="10" table:style-name="ce31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31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1" table:number-rows-spanned="1">
            <text:p>三、可被承認為畢業學分之選修學分如下：本系開設之專業選修學分 。</text:p>
          </table:table-cell>
          <table:covered-table-cell table:number-columns-repeated="7" table:style-name="ce31"/>
          <table:covered-table-cell table:number-columns-repeated="3" table:style-name="ce60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31"/>
          <table:covered-table-cell table:number-columns-repeated="3" table:style-name="ce61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31"/>
          <table:covered-table-cell table:number-columns-repeated="3" table:style-name="ce61"/>
          <table:table-cell table:number-columns-repeated="53"/>
        </table:table-row>
        <table:table-row table:style-name="ro2">
          <table:table-cell table:style-name="ce15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32"/>
          <table:table-cell table:number-columns-repeated="53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NE200_100學年進二技電機系.$A$1" table:cell-range-address="$NE200_100學年進二技電機系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635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200_5f_100學年進二技電機系" style:display-name="PageStyle_NE200_100學年進二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fgt</dc:creator>
    <dc:date>2011-05-24T21:20:12</dc:date>
    <meta:print-date>2011-05-24T21:19:33</meta:print-date>
    <meta:document-statistic meta:table-count="1" meta:cell-count="274" meta:object-count="0"/>
    <meta:generator>MODA_ODF_Application_Tools_3.5.3/3.5.3$Windows_X86_64 LibreOffice_project/2c4b1be4ce0f7f0a88ca480bf39420a502d61b97</meta:generator>
  </office:meta>
</office:document-meta>
</file>