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餐旅系100-夜二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0-夜二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二年制  <text:span text:style-name="T1">餐旅管理系</text:span><text:span text:style-name="T2">  課程時序表 (第一屆)  100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管理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人際關係與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餐飲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旅館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餐旅衛生與安全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營養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基礎餐旅服務技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中餐製備與實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食物學與製備實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採購實務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房務作業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客務作業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10])" office:value-type="float" office:value="12" calcext:value-type="float">
            <text:p>12</text:p>
          </table:table-cell>
          <table:table-cell table:style-name="ce4" table:formula="of:=SUM([.D5:.D10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10])" office:value-type="float" office:value="12" calcext:value-type="float">
            <text:p>12</text:p>
          </table:table-cell>
          <table:table-cell table:style-name="ce4" table:formula="of:=SUM([.I5:.I10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國際禮儀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餐旅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餐旅資訊系統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菜單設計與成本控制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基礎日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餐旅日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飲料製備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中式點心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2" office:value-type="string" calcext:value-type="string">
            <text:p>會計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2" office:value-type="string" calcext:value-type="string">
            <text:p>統計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飲料與吧台管理實務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督導實務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人力資源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西餐製備與實習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飲食文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消費者行為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行銷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財務概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烘焙學與實習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企業倫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0:.C25])" office:value-type="float" office:value="12" calcext:value-type="float">
            <text:p>12</text:p>
          </table:table-cell>
          <table:table-cell table:style-name="ce4" table:formula="of:=SUM([.D20:.D25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0:.H25])" office:value-type="float" office:value="11" calcext:value-type="float">
            <text:p>11</text:p>
          </table:table-cell>
          <table:table-cell table:style-name="ce4" table:formula="of:=SUM([.I20:.I25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餐旅連鎖經營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宴會經營實務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葡萄酒學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法規與案例分析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連鎖經營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設施規劃與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公關實務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趨勢與個案研討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飲產品開發製作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創業實務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網路行銷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異國美食製作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服務品質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服務創新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一、 總畢業學分數72學分，包括專業必修47學分、最低選修25學分。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16"/>
          <table:covered-table-cell table:number-columns-repeated="3" table:style-name="ce21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16"/>
          <table:covered-table-cell table:number-columns-repeated="3" table:style-name="ce2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16"/>
          <table:covered-table-cell table:number-columns-repeated="3" table:style-name="ce22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6" table:style-name="ce16"/>
          <table:covered-table-cell table:number-columns-repeated="3" table:style-name="ce22"/>
          <table:table-cell table:number-columns-repeated="1014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0-夜二技" style:display-name="PageStyle_餐旅系100-夜二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5-10T19:34:07</dc:date>
    <meta:print-date>2011-04-25T08:42:12</meta:print-date>
    <meta:document-statistic meta:table-count="3" meta:cell-count="234" meta:object-count="0"/>
    <meta:generator>MODA_ODF_Application_Tools_3.5.3/3.5.3$Windows_X86_64 LibreOffice_project/2c4b1be4ce0f7f0a88ca480bf39420a502d61b97</meta:generator>
  </office:meta>
</office:document-meta>
</file>