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NE201_5f_101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1_101學年進二技電機系" table:style-name="ta1" table:print-ranges="NE201_101學年進二技電機系.A1:NE201_101學年進二技電機系.K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二年制 <text:span text:style-name="T1">電機工程系  課程時序表 (第17屆) 101年 9 月實施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22"/>
          <table:covered-table-cell table:style-name="ce98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57"/>
          <table:table-cell table:style-name="ce67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5"/>
          <table:covered-table-cell table:style-name="ce99"/>
          <table:table-cell table:number-columns-repeated="5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style-name="ce67"/>
          <table:table-cell table:style-name="ce74" office:value-type="string" calcext:value-type="string">
            <text:p>科目類別</text:p>
          </table:table-cell>
          <table:table-cell table:style-name="ce85" office:value-type="string" calcext:value-type="string">
            <text:p>科目</text:p>
          </table:table-cell>
          <table:table-cell table:style-name="ce85" office:value-type="string" calcext:value-type="string">
            <text:p>學分</text:p>
          </table:table-cell>
          <table:table-cell table:style-name="ce85" office:value-type="string" calcext:value-type="string">
            <text:p>時數</text:p>
          </table:table-cell>
          <table:table-cell table:style-name="ce99" office:value-type="string" calcext:value-type="string">
            <text:p>課程代碼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工程數學(一)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8"/>
          <table:table-cell table:style-name="ce68"/>
          <table:table-cell table:style-name="ce75" office:value-type="string" calcext:value-type="string">
            <text:p>專業必修</text:p>
          </table:table-cell>
          <table:table-cell table:style-name="ce24" office:value-type="string" calcext:value-type="string">
            <text:p>工程數學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0"/>
          <table:table-cell table:number-columns-repeated="5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電子學(一)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6" office:value-type="string" calcext:value-type="string">
            <text:p>專業必修</text:p>
          </table:table-cell>
          <table:table-cell table:style-name="ce86" office:value-type="string" calcext:value-type="string">
            <text:p>電子學(二)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6:.C7])" office:value-type="float" office:value="6" calcext:value-type="float">
            <text:p>6</text:p>
          </table:table-cell>
          <table:table-cell table:style-name="ce45" table:formula="of:=SUM([.D6:.D7])" office:value-type="float" office:value="6" calcext:value-type="float">
            <text:p>6</text:p>
          </table:table-cell>
          <table:table-cell table:style-name="ce60"/>
          <table:table-cell table:style-name="ce68"/>
          <table:table-cell table:style-name="ce77" office:value-type="string" calcext:value-type="string">
            <text:p>專業必修</text:p>
          </table:table-cell>
          <table:table-cell table:style-name="ce87" office:value-type="string" calcext:value-type="string">
            <text:p>小計</text:p>
          </table:table-cell>
          <table:table-cell table:style-name="ce93" table:formula="of:=SUM([.I6:.I7])" office:value-type="float" office:value="6" calcext:value-type="float">
            <text:p>6</text:p>
          </table:table-cell>
          <table:table-cell table:style-name="ce93" table:formula="of:=SUM([.J6:.J7])" office:value-type="float" office:value="6" calcext:value-type="float">
            <text:p>6</text:p>
          </table:table-cell>
          <table:table-cell table:style-name="ce102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基本電學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配線工程應用實務 <text:s text:c="3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電路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可程式控制應用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印刷電路板設計 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28" office:value-type="string" calcext:value-type="string">
            <text:p>VB程式語言 <text:s text:c="4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配線工程設計實務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電力系統專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可程式控制設計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冷凍空調原理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電機機械分析 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7" office:value-type="string" calcext:value-type="string">
            <text:p>汽電共生 <text:s text:c="7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工業安全 <text:s text:c="7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88" office:value-type="string" calcext:value-type="string">
            <text:p>科技英文選讀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能源應用 <text:s text:c="8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89" office:value-type="string" calcext:value-type="string">
            <text:p>MATLAB工程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1" office:value-type="string" calcext:value-type="string">
            <text:p>電力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0"/>
          <table:table-cell table:style-name="ce69"/>
          <table:table-cell table:style-name="ce77" office:value-type="string" calcext:value-type="string">
            <text:p>專業選修</text:p>
          </table:table-cell>
          <table:table-cell table:style-name="ce31" office:value-type="string" calcext:value-type="string">
            <text:p>C程式語言 <text:s text:c="7"/>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3"/>
          <table:table-cell table:number-columns-repeated="53"/>
        </table:table-row>
        <table:table-row table:style-name="ro3">
          <table:table-cell table:style-name="ce9" table:number-columns-spanned="11" table:number-rows-spanned="1"/>
          <table:covered-table-cell table:number-columns-repeated="4" table:style-name="ce32"/>
          <table:covered-table-cell table:style-name="ce70"/>
          <table:covered-table-cell table:number-columns-repeated="5" table:style-name="ce32"/>
          <table:table-cell table:number-columns-repeated="53"/>
        </table:table-row>
        <table:table-row table:style-name="ro2">
          <table:table-cell table:style-name="ce10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33"/>
          <table:covered-table-cell table:style-name="ce104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61"/>
          <table:table-cell table:style-name="ce71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0"/>
          <table:covered-table-cell table:style-name="ce105"/>
          <table:table-cell table:number-columns-repeated="53"/>
        </table:table-row>
        <table:table-row table:style-name="ro2">
          <table:table-cell table:style-name="ce12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71"/>
          <table:table-cell table:style-name="ce79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105" office:value-type="string" calcext:value-type="string">
            <text:p>課程代碼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28" office:value-type="string" calcext:value-type="string">
            <text:p>應用電子學實習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style-name="ce71"/>
          <table:table-cell table:style-name="ce80" office:value-type="string" calcext:value-type="string">
            <text:p>專業必修</text:p>
          </table:table-cell>
          <table:table-cell table:style-name="ce29" office:value-type="string" calcext:value-type="string">
            <text:p>網路分析 <text:s text:c="5"/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6"/>
          <table:table-cell table:number-columns-repeated="53"/>
        </table:table-row>
        <table:table-row table:style-name="ro2">
          <table:table-cell table:style-name="ce14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2" table:formula="of:=SUM([.C22:.C22])" office:value-type="float" office:value="3" calcext:value-type="float">
            <text:p>3</text:p>
          </table:table-cell>
          <table:table-cell table:style-name="ce52" table:formula="of:=SUM([.D22:.D22])" office:value-type="float" office:value="3" calcext:value-type="float">
            <text:p>3</text:p>
          </table:table-cell>
          <table:table-cell table:style-name="ce63"/>
          <table:table-cell table:style-name="ce71"/>
          <table:table-cell table:style-name="ce81" office:value-type="string" calcext:value-type="string">
            <text:p>專業必修</text:p>
          </table:table-cell>
          <table:table-cell table:style-name="ce91" office:value-type="string" calcext:value-type="string">
            <text:p>小計</text:p>
          </table:table-cell>
          <table:table-cell table:style-name="ce95" table:formula="of:=SUM([.I22:.I22])" office:value-type="float" office:value="3" calcext:value-type="float">
            <text:p>3</text:p>
          </table:table-cell>
          <table:table-cell table:style-name="ce95" table:formula="of:=SUM([.J22:.J22])" office:value-type="float" office:value="3" calcext:value-type="float">
            <text:p>3</text:p>
          </table:table-cell>
          <table:table-cell table:style-name="ce107"/>
          <table:table-cell table:number-columns-repeated="53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36" office:value-type="string" calcext:value-type="string">
            <text:p>人機介面應用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4"/>
          <table:table-cell table:style-name="ce71"/>
          <table:table-cell table:style-name="ce82" office:value-type="string" calcext:value-type="string">
            <text:p>專業選修</text:p>
          </table:table-cell>
          <table:table-cell table:style-name="ce36" office:value-type="string" calcext:value-type="string">
            <text:p>計算機程式應用 <text:s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8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電動機控制 <text:s text:c="5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0" office:value-type="string" calcext:value-type="string">
            <text:p>電子電路設計 <text:s text:c="4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7" office:value-type="string" calcext:value-type="string">
            <text:p>電動機控制實習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電磁干擾與防護 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7" office:value-type="string" calcext:value-type="string">
            <text:p>電力電子學實習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計算機網路 <text:s text:c="5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7" office:value-type="string" calcext:value-type="string">
            <text:p>電機機械實務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風力發電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25" office:value-type="string" calcext:value-type="string">
            <text:p>電子電路模擬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控制工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高等工程數學 <text:s text:c="2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捷運機電概論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8" office:value-type="string" calcext:value-type="string">
            <text:p>微處理機與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28" office:value-type="string" calcext:value-type="string">
            <text:p>虛擬儀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物件導向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汽車電學 <text:s text:c="6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太陽能發電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6" office:value-type="string" calcext:value-type="string">
            <text:p>電源供應系統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工業配電設計與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消防設備檢修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9" office:value-type="string" calcext:value-type="string">
            <text:p>模糊控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圖形監控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25" office:value-type="string" calcext:value-type="string">
            <text:p>消防安全工程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48" office:value-type="string" calcext:value-type="string">
            <text:p>資料庫程式設計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嵌入式系統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多媒體應用 <text:s text:c="2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發變電工程 <text:s text:c="6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工業管理 <text:s text:c="7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0" office:value-type="string" calcext:value-type="string">
            <text:p>電氣安全概論 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2"/>
          <table:table-cell table:style-name="ce81" office:value-type="string" calcext:value-type="string">
            <text:p>專業選修</text:p>
          </table:table-cell>
          <table:table-cell table:style-name="ce92" office:value-type="string" calcext:value-type="string">
            <text:p>工程經濟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0"/>
          <table:table-cell table:number-columns-repeated="53"/>
        </table:table-row>
        <table:table-row table:style-name="ro1">
          <table:table-cell table:style-name="ce17" table:number-columns-repeated="11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11" table:number-rows-spanned="1">
            <text:p>一、 總畢業學分數72學分，專業必修18學分、最低專業選修54學分。</text:p>
          </table:table-cell>
          <table:covered-table-cell table:number-columns-repeated="10" table:style-name="ce41"/>
          <table:table-cell table:number-columns-repeated="53"/>
        </table:table-row>
        <table:table-row table:style-name="ro6">
          <table:table-cell table:style-name="ce19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41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11" table:number-rows-spanned="1">
            <text:p>三、可被承認為畢業學分之選修學分如下：本系開設之專業選修學分 。</text:p>
          </table:table-cell>
          <table:covered-table-cell table:number-columns-repeated="7" table:style-name="ce41"/>
          <table:covered-table-cell table:number-columns-repeated="3" table:style-name="ce96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41"/>
          <table:covered-table-cell table:number-columns-repeated="3" table:style-name="ce97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41"/>
          <table:covered-table-cell table:number-columns-repeated="3" table:style-name="ce97"/>
          <table:table-cell table:number-columns-repeated="53"/>
        </table:table-row>
        <table:table-row table:style-name="ro5">
          <table:table-cell table:style-name="ce20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42"/>
          <table:table-cell table:number-columns-repeated="53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NE201_101學年進二技電機系.$A$1" table:cell-range-address="$NE201_101學年進二技電機系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1_5f_101學年進二技電機系" style:display-name="PageStyle_NE201_101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4-26T15:08:55</dc:date>
    <meta:print-date>2012-04-20T22:34:55</meta:print-date>
    <meta:document-statistic meta:table-count="1" meta:cell-count="274" meta:object-count="0"/>
    <meta:generator>MODA_ODF_Application_Tools_3.5.3/3.5.3$Windows_X86_64 LibreOffice_project/2c4b1be4ce0f7f0a88ca480bf39420a502d61b97</meta:generator>
  </office:meta>
</office:document-meta>
</file>