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進修部 二年制 <text:span text:style-name="T1">應用英語系</text:span><text:span text:style-name="T2"> 課程時序表 (第</text:span><text:span text:style-name="T3">18</text:span><text:span text:style-name="T2">屆)  103年 9 月實施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8" table:style-name="ce13"/>
          <table:covered-table-cell table:style-name="ce51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39"/>
          <table:table-cell table:number-columns-repeated="5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英文文法與習作(一)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16" office:value-type="string" calcext:value-type="string">
            <text:p>英文文法與習作(二)</text:p>
          </table:table-cell>
          <table:table-cell table:style-name="ce46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英語聽力<text:span text:style-name="T4">訓練</text:span><text:span text:style-name="T5">(一)</text:span>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17" office:value-type="string" calcext:value-type="string">
            <text:p>英語聽力<text:span text:style-name="T4">訓練</text:span><text:span text:style-name="T5">(二)</text:span>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進階英語會話(一)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必修</text:p>
          </table:table-cell>
          <table:table-cell table:style-name="ce16" office:value-type="string" calcext:value-type="string">
            <text:p>進階英語會話(二)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英文寫作(三)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必修</text:p>
          </table:table-cell>
          <table:table-cell table:style-name="ce18" office:value-type="string" calcext:value-type="string">
            <text:p>英文寫作(四)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數位學習技術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0" office:value-type="string" calcext:value-type="string">
            <text:p>數位學習技術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初級日語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0" office:value-type="string" calcext:value-type="string">
            <text:p>初級日語(二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初級德語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1" office:value-type="string" calcext:value-type="string">
            <text:p>初級德語(二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初級法語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1" office:value-type="string" calcext:value-type="string">
            <text:p>初級法語(二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職場英文<text:span text:style-name="T4">(三)</text:span>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2" office:value-type="string" calcext:value-type="string">
            <text:p>職場英文<text:span text:style-name="T4">(四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國際禮儀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8" office:value-type="string" calcext:value-type="string">
            <text:p>證照輔導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證照輔導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2" office:value-type="string" calcext:value-type="string">
            <text:p>語言學概論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4"/>
          <table:table-cell table:style-name="ce37" table:number-columns-repeated="2"/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41" office:value-type="string" calcext:value-type="string">
            <text:p>財經英文</text:p>
          </table:table-cell>
          <table:table-cell table:style-name="ce47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5" table:number-columns-repeated="6"/>
          <table:table-cell table:style-name="ce10"/>
          <table:table-cell table:style-name="ce5" table:number-columns-repeated="3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8" table:style-name="ce13"/>
          <table:covered-table-cell table:style-name="ce51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3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39"/>
          <table:table-cell table:number-columns-repeated="5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>
            <text:p>基礎通識必修</text:p>
          </table:table-cell>
          <table:table-cell table:style-name="ce15" table:number-columns-repeated="4"/>
          <table:table-cell table:style-name="ce40" office:value-type="string" calcext:value-type="string">
            <text:p>基礎通識必修</text:p>
          </table:table-cell>
          <table:table-cell table:style-name="ce41"/>
          <table:table-cell table:style-name="ce48"/>
          <table:table-cell table:style-name="ce50"/>
          <table:table-cell table:style-name="ce15"/>
          <table:table-cell table:number-columns-repeated="54"/>
        </table:table-row>
        <table:table-row table:style-name="ro1">
          <table:table-cell table:style-name="ce6" office:value-type="string" calcext:value-type="string">
            <text:p>基礎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40" office:value-type="string" calcext:value-type="string">
            <text:p>基礎通識必修</text:p>
          </table:table-cell>
          <table:table-cell table:style-name="ce42" office:value-type="string" calcext:value-type="string">
            <text:p>小計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英文商務簡報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6" office:value-type="string" calcext:value-type="string">
            <text:p>職場倫理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專題製作指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19" office:value-type="string" calcext:value-type="string">
            <text:p>專題製作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專題製作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0" office:value-type="string" calcext:value-type="string">
            <text:p>電影英文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翻譯導論與習作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2" office:value-type="string" calcext:value-type="string">
            <text:p>進階口譯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基礎口譯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2" office:value-type="string" calcext:value-type="string">
            <text:p>新聞<text:span text:style-name="T4">編譯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商務英文寫作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1" office:value-type="string" calcext:value-type="string">
            <text:p>媒體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媒體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1" office:value-type="string" calcext:value-type="string">
            <text:p>資料庫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英文繪本教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43" office:value-type="string" calcext:value-type="string">
            <text:p>電腦輔助語言教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翻譯實務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44" office:value-type="string" calcext:value-type="string">
            <text:p>英文雜誌選讀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語言學概論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44" office:value-type="string" calcext:value-type="string">
            <text:p>網際網路應用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中級日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45" office:value-type="string" calcext:value-type="string">
            <text:p>英語教學概論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中級法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9" office:value-type="string" calcext:value-type="string">
            <text:p>契約英文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中級德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3" office:value-type="string" calcext:value-type="string">
            <text:p>紀錄片賞析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5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0" table:number-rows-spanned="1">
            <text:p>一、 總畢業學分數72學分，專業必修<text:span text:style-name="T4">20</text:span><text:span text:style-name="T5">學分、最低專業選修</text:span><text:span text:style-name="T6">52</text:span><text:span text:style-name="T5">學分。</text:span></text:p>
          </table:table-cell>
          <table:covered-table-cell table:number-columns-repeated="9" table:style-name="ce32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number-columns-repeated="54"/>
        </table:table-row>
        <table:table-row table:style-name="ro3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 table:style-name="ce33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32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9" table:style-name="ce32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54"/>
        </table:table-row>
        <table:table-row table:style-name="ro4" table:number-rows-repeated="2">
          <table:table-cell table:style-name="ce10" table:number-columns-repeated="10"/>
          <table:table-cell table:number-columns-repeated="54"/>
        </table:table-row>
        <table:table-row table:style-name="ro4">
          <table:table-cell table:style-name="ce11"/>
          <table:table-cell table:number-columns-repeated="63"/>
        </table:table-row>
        <table:table-row table:style-name="ro4" table:number-rows-repeated="104852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creation-date>2014-01-09T00:20:41</meta:creation-date>
    <dc:creator>user</dc:creator>
    <dc:date>2015-12-28T16:47:19</dc:date>
    <meta:print-date>2014-03-11T12:56:54</meta:print-date>
    <meta:document-statistic meta:table-count="3" meta:cell-count="257" meta:object-count="0"/>
    <meta:generator>MODA_ODF_Application_Tools_3.5.3/3.5.3$Windows_X86_64 LibreOffice_project/2c4b1be4ce0f7f0a88ca480bf39420a502d61b97</meta:generator>
  </office:meta>
</office:document-meta>
</file>