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餐旅系103夜二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3夜二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二年制  <text:span text:style-name="T1">餐旅管理系</text:span><text:span text:style-name="T2">  課程時序表 (第四屆)  103年 9 月實施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會計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統計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人際關係與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飲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飲食文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衛生與安全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營養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基礎餐旅服務技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中餐製備與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食物學與製備實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旅採購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房務作業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客務作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5:.C11])" office:value-type="float" office:value="14" calcext:value-type="float">
            <text:p>14</text:p>
          </table:table-cell>
          <table:table-cell table:style-name="ce6" table:formula="of:=SUM([.D5:.D11])" office:value-type="float" office:value="16" calcext:value-type="float">
            <text:p>16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H5:.H11])" office:value-type="float" office:value="14" calcext:value-type="float">
            <text:p>14</text:p>
          </table:table-cell>
          <table:table-cell table:style-name="ce6" table:formula="of:=SUM([.I5:.I11])" office:value-type="float" office:value="15" calcext:value-type="float">
            <text:p>15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餐旅資訊系統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餐旅連鎖經營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9"/>
          <table:table-cell table:style-name="ce52"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基礎日文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菜單設計與成本控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餐旅英文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"/>
          <table:table-cell table:style-name="ce12" office:value-type="string" calcext:value-type="string">
            <text:p>專業選修</text:p>
          </table:table-cell>
          <table:table-cell table:style-name="ce43" office:value-type="string" calcext:value-type="string">
            <text:p>飲料製備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9"/>
          <table:table-cell table:style-name="ce26"/>
          <table:table-cell table:style-name="ce9" table:number-columns-repeated="2"/>
          <table:table-cell table:style-name="ce3"/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國際禮儀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3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3"/>
          <table:table-cell table:style-name="ce27"/>
          <table:table-cell table:style-name="ce37" table:number-columns-repeated="2"/>
          <table:table-cell table:style-name="ce3"/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餐旅網路行銷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3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3"/>
          <table:table-cell table:style-name="ce27"/>
          <table:table-cell table:style-name="ce37" table:number-columns-repeated="2"/>
          <table:table-cell table:style-name="ce3"/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葡萄酒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3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3"/>
          <table:table-cell table:style-name="ce27"/>
          <table:table-cell table:style-name="ce37" table:number-columns-repeated="2"/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餐旅日文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10"/>
          <table:table-cell table:style-name="ce28"/>
          <table:table-cell table:style-name="ce38" table:number-columns-repeated="2"/>
          <table:table-cell table:style-name="ce10"/>
          <table:table-cell table:style-name="ce42"/>
          <table:table-cell table:style-name="ce45"/>
          <table:table-cell table:style-name="ce42" table:number-columns-repeated="2"/>
          <table:table-cell table:style-name="ce50"/>
          <table:table-cell table:number-columns-repeated="247"/>
          <table:table-cell table:style-name="ce11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西餐製備與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餐旅督導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旅人力資源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飲料與吧台管理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旅館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旅行銷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消費者行為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烘焙學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餐旅財務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企業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25:.C29])" office:value-type="float" office:value="10" calcext:value-type="float">
            <text:p>10</text:p>
          </table:table-cell>
          <table:table-cell table:style-name="ce6" table:formula="of:=SUM([.D25:.D29])" office:value-type="float" office:value="11" calcext:value-type="float">
            <text:p>11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H25:.H29])" office:value-type="float" office:value="10" calcext:value-type="float">
            <text:p>10</text:p>
          </table:table-cell>
          <table:table-cell table:style-name="ce6" table:formula="of:=SUM([.I25:.I29])" office:value-type="float" office:value="12" calcext:value-type="float">
            <text:p>12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餐旅趨勢與個案研討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6" office:value-type="string" calcext:value-type="string">
            <text:p>餐旅設施規劃與管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餐旅公關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服務創新管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餐飲產品包裝與設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8" office:value-type="string" calcext:value-type="string">
            <text:p>專業選修</text:p>
          </table:table-cell>
          <table:table-cell table:style-name="ce46" office:value-type="string" calcext:value-type="string">
            <text:p>餐旅法規與案例分析</text:p>
          </table:table-cell>
          <table:table-cell table:style-name="ce48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餐飲產品開發製作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餐旅創業實務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3"/>
          <table:table-cell table:number-columns-repeated="247"/>
          <table:table-cell table:style-name="ce11" table:number-columns-repeated="767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中式點心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異國美食製作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服務品質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12" office:value-type="string" calcext:value-type="string">
            <text:p>專業選修</text:p>
          </table:table-cell>
          <table:table-cell table:style-name="ce43" office:value-type="string" calcext:value-type="string">
            <text:p>宴會經營實務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  <table:table-cell table:style-name="ce11" table:number-columns-repeated="767"/>
        </table:table-row>
        <table:table-row table:style-name="ro4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一、 總畢業學分數72學分，包括專業必修48學分、最低選修24學分。</text:p>
          </table:table-cell>
          <table:covered-table-cell table:number-columns-repeated="9" table:style-name="ce32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33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四、選修課程可視學分需要於第三學期開設</text:p>
          </table:table-cell>
          <table:covered-table-cell table:number-columns-repeated="9" table:style-name="ce34"/>
          <table:table-cell table:number-columns-repeated="247"/>
          <table:table-cell table:style-name="ce11" table:number-columns-repeated="767"/>
        </table:table-row>
        <table:table-row table:style-name="ro5">
          <table:table-cell table:style-name="ce1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33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33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1014"/>
        </table:table-row>
        <table:table-row table:style-name="ro8">
          <table:table-cell table:style-name="ce16" table:number-columns-spanned="10" table:number-rows-spanned="1"/>
          <table:covered-table-cell table:number-columns-repeated="9" table:style-name="ce33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42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3夜二技" style:display-name="PageStyle_餐旅系103夜二技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</dc:creator>
    <dc:date>2014-05-22T15:05:07</dc:date>
    <meta:print-date>2014-05-22T15:05:05</meta:print-date>
    <meta:document-statistic meta:table-count="3" meta:cell-count="235" meta:object-count="0"/>
    <meta:generator>MODA_ODF_Application_Tools_3.5.3/3.5.3$Windows_X86_64 LibreOffice_project/2c4b1be4ce0f7f0a88ca480bf39420a502d61b97</meta:generator>
  </office:meta>
</office:document-meta>
</file>