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9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36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5.272cm"/>
    </style:style>
    <style:style style:name="表格1.G" style:family="table-column">
      <style:table-column-properties style:column-width="0.97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1.C2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2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2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Times New Roman" style:font-weight-asian="bold" style:font-weight-complex="bold"/>
    </style:style>
    <style:style style:name="T9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font-size="10pt" style:letter-kerning="false" style:font-name-asian="Times New Roman" style:font-size-asian="10pt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19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8"> <text:s/></text:span><text:span text:style-name="T2">進修部二年制</text:span><text:span text:style-name="T8"> <text:s/></text:span><text:span text:style-name="T2">應用英語</text:span><text:span text:style-name="T2">系</text:span><text:span text:style-name="T8"> <text:s/></text:span><text:span text:style-name="T2">課程時序表</text:span><text:span text:style-name="T8"> </text:span><text:span text:style-name="T6">(</text:span><text:span text:style-name="T4">第</text:span><text:span text:style-name="T6">19</text:span><text:span text:style-name="T4">屆</text:span><text:span text:style-name="T6">)</text:span><text:span text:style-name="T5"> <text:s/>104</text:span><text:span text:style-name="T2">年</text:span><text:span text:style-name="T8"> </text:span><text:span text:style-name="T5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5">104</text:span><text:span text:style-name="T2">年</text:span><text:span text:style-name="T5">9</text:span><text:span text:style-name="T2">月至</text:span><text:span text:style-name="T5">105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下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2">專業講座</text:span><text:span text:style-name="T10">(</text:span><text:span text:style-name="T12">一</text:span><text:span text:style-name="T10">)</text:span><text:span text:style-name="T10">（限夜間班）</text:span></text:p>
          </table:table-cell>
          <table:table-cell table:style-name="表格1.C5" office:value-type="string">
            <text:p text:style-name="P10">3</text:p>
          </table:table-cell>
          <table:table-cell table:style-name="表格1.D5" office:value-type="string">
            <text:p text:style-name="P10">3</text:p>
          </table:table-cell>
          <table:table-cell table:style-name="表格1.E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2">專業講座</text:span><text:span text:style-name="T10">(</text:span><text:span text:style-name="T12">二</text:span><text:span text:style-name="T10">)</text:span><text:span text:style-name="T10"> （限夜間班）</text:span></text:p>
          </table:table-cell>
          <table:table-cell table:style-name="表格1.C5" office:value-type="string">
            <text:p text:style-name="P10">3</text:p>
          </table:table-cell>
          <table:table-cell table:style-name="表格1.D5" office:value-type="string">
            <text:p text:style-name="P10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6" office:value-type="string">
            <text:p text:style-name="P1"><text:span text:style-name="T12">進階</text:span><text:span text:style-name="T12">職場英語溝通</text:span></text:p>
          </table:table-cell>
          <table:table-cell table:style-name="表格1.C6" office:value-type="string">
            <text:p text:style-name="P2"><text:span text:style-name="T12">3</text:span><text:span text:style-name="T12">　</text:span></text:p>
          </table:table-cell>
          <table:table-cell table:style-name="表格1.C6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F6" office:value-type="string">
            <text:p text:style-name="P1"><text:span text:style-name="T15">英語演說與簡報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"><text:span text:style-name="T12">職場英文（一）</text:span><text:span text:style-name="T10">（限假日班）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"><text:span text:style-name="T12">職場英文（二）</text:span><text:span text:style-name="T10">（限假日班）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2"/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6">　</text:p>
          </table:table-cell>
          <table:table-cell table:style-name="表格1.B9" office:value-type="string">
            <text:p text:style-name="P5">　</text:p>
          </table:table-cell>
          <table:table-cell table:style-name="表格1.B9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3">
          <table:table-cell table:style-name="表格1.A11" office:value-type="string">
            <text:p text:style-name="P5">專業必修</text:p>
          </table:table-cell>
          <table:table-cell table:style-name="表格1.B10" office:value-type="string">
            <text:p text:style-name="P8">小計</text:p>
          </table:table-cell>
          <table:table-cell table:style-name="表格1.B10" office:value-type="string">
            <text:p text:style-name="P10">6</text:p>
          </table:table-cell>
          <table:table-cell table:style-name="表格1.B10" office:value-type="string">
            <text:p text:style-name="P10">6</text:p>
          </table:table-cell>
          <table:table-cell table:style-name="表格1.E11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6</text:p>
          </table:table-cell>
          <table:table-cell table:style-name="表格1.B9" office:value-type="string">
            <text:p text:style-name="P16">6</text:p>
          </table:table-cell>
        </table:table-row>
        <table:table-row table:style-name="表格1.5">
          <table:table-cell table:style-name="表格1.A12" office:value-type="string">
            <text:p text:style-name="P5">專業選修</text:p>
          </table:table-cell>
          <table:table-cell table:style-name="表格1.B12" office:value-type="string">
            <text:p text:style-name="P6">語言學概論　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E12" office:value-type="string">
            <text:p text:style-name="P5">專業選修</text:p>
          </table:table-cell>
          <table:table-cell table:style-name="表格1.C12" office:value-type="string">
            <text:p text:style-name="P6">英語教學概論　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C6" office:value-type="string">
            <text:p text:style-name="P1"><text:span text:style-name="T12">英文寫作</text:span><text:span text:style-name="T10">(</text:span><text:span text:style-name="T12">一</text:span><text:span text:style-name="T10">)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F13" office:value-type="string">
            <text:p text:style-name="P1"><text:span text:style-name="T12">英文寫作</text:span><text:span text:style-name="T10">(</text:span><text:span text:style-name="T12">二</text:span><text:span text:style-name="T10">)</text:span><text:span text:style-name="T12">　</text:span>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6">新聞英文　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財經英文　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5">中英翻譯理論與習作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經典西洋文學選讀　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6">網際網路應用</text:p>
          </table:table-cell>
          <table:table-cell table:style-name="表格1.B16" office:value-type="string">
            <text:p text:style-name="P2"><text:span text:style-name="T12">3</text:span><text:span text:style-name="T12">　</text:span></text:p>
          </table:table-cell>
          <table:table-cell table:style-name="表格1.B16" office:value-type="string">
            <text:p text:style-name="P2"><text:span text:style-name="T12">3</text:span><text:span text:style-name="T12">　</text:span>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12">電影英文</text:span><text:span text:style-name="T12">　</text:span></text:p>
          </table:table-cell>
          <table:table-cell table:style-name="表格1.B4" office:value-type="string">
            <text:p text:style-name="P2"><text:span text:style-name="T12">3</text:span><text:span text:style-name="T12">　</text:span></text:p>
          </table:table-cell>
          <table:table-cell table:style-name="表格1.B4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3"><text:span text:style-name="T12">應用英語</text:span><text:span text:style-name="T12">專題</text:span><text:span text:style-name="T10">(</text:span><text:span text:style-name="T12">一</text:span><text:span text:style-name="T10">)</text:span></text:p>
          </table:table-cell>
          <table:table-cell table:style-name="表格1.B16" office:value-type="string">
            <text:p text:style-name="P10">3</text:p>
          </table:table-cell>
          <table:table-cell table:style-name="表格1.B16" office:value-type="string">
            <text:p text:style-name="P10">3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3"><text:span text:style-name="T12">應用英語</text:span><text:span text:style-name="T12">專題</text:span><text:span text:style-name="T10">(</text:span><text:span text:style-name="T12">二</text:span><text:span text:style-name="T10">)</text:span>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1"><text:span text:style-name="T12">職場實務</text:span><text:span text:style-name="T10">(</text:span><text:span text:style-name="T12">一</text:span><text:span text:style-name="T10">)</text:span></text:p>
          </table:table-cell>
          <table:table-cell table:style-name="表格1.B16" office:value-type="string">
            <text:p text:style-name="P10">2</text:p>
          </table:table-cell>
          <table:table-cell table:style-name="表格1.B16" office:value-type="string">
            <text:p text:style-name="P10">1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12">職場實務</text:span><text:span text:style-name="T10">(</text:span><text:span text:style-name="T12">二</text:span><text:span text:style-name="T10">)</text:span></text:p>
          </table:table-cell>
          <table:table-cell table:style-name="表格1.B4" office:value-type="string">
            <text:p text:style-name="P2"><text:span text:style-name="T12">2</text:span><text:span text:style-name="T12">　</text:span></text:p>
          </table:table-cell>
          <table:table-cell table:style-name="表格1.B4" office:value-type="string">
            <text:p text:style-name="P10">1</text:p>
          </table:table-cell>
        </table:table-row>
        <table:table-row table:style-name="表格1.1">
          <table:table-cell table:style-name="表格1.A19" table:number-columns-spanned="8" office:value-type="string">
            <text:p text:style-name="P2"><text:span text:style-name="T2">第二學年（</text:span><text:span text:style-name="T5">105</text:span><text:span text:style-name="T2">年</text:span><text:span text:style-name="T5">9</text:span><text:span text:style-name="T2">月至</text:span><text:span text:style-name="T5">106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上學期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下學期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2"/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C6" office:value-type="string">
            <text:p text:style-name="P11"/>
          </table:table-cell>
          <table:table-cell table:style-name="表格1.C6" office:value-type="string">
            <text:p text:style-name="P11"/>
          </table:table-cell>
        </table:table-row>
        <table:table-row table:style-name="表格1.3">
          <table:table-cell table:style-name="表格1.A24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0</text:p>
          </table:table-cell>
          <table:table-cell table:style-name="表格1.B9" office:value-type="string">
            <text:p text:style-name="P10">0</text:p>
          </table:table-cell>
          <table:table-cell table:style-name="表格1.E24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0">0</text:p>
          </table:table-cell>
          <table:table-cell table:style-name="表格1.B9" office:value-type="string">
            <text:p text:style-name="P10">0</text:p>
          </table:table-cell>
        </table:table-row>
        <table:table-row table:style-name="表格1.5">
          <table:table-cell table:style-name="表格1.A25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5">商用書信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C12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5">翻譯實務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  <table:table-cell table:style-name="表格1.C12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6">進階財經英文　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5">西</text:span><text:span text:style-name="T15">洋</text:span><text:span text:style-name="T15">宗教與神話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5">中英文對比分析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美國文學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G6" office:value-type="string">
            <text:p text:style-name="P6">語言與文化　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英語故事教學　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5">
          <table:table-cell table:style-name="表格1.A26" office:value-type="string">
            <text:p text:style-name="P5">專業選修</text:p>
          </table:table-cell>
          <table:table-cell table:style-name="表格1.B5" office:value-type="string">
            <text:p text:style-name="P6">基礎口譯　</text:p>
          </table:table-cell>
          <table:table-cell table:style-name="表格1.C29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2"><text:span text:style-name="T12">3</text:span><text:span text:style-name="T12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F29" office:value-type="string">
            <text:p text:style-name="P6">商業口譯實務　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  <table:table-cell table:style-name="表格1.E5" office:value-type="string">
            <text:p text:style-name="P2"><text:span text:style-name="T12">3</text:span><text:span text:style-name="T12">　</text:span></text:p>
          </table:table-cell>
        </table:table-row>
        <table:table-row table:style-name="表格1.3">
          <table:table-cell table:style-name="表格1.A30" office:value-type="string">
            <text:p text:style-name="P5">　</text:p>
          </table:table-cell>
          <table:table-cell table:style-name="表格1.B30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B16" office:value-type="string">
            <text:p text:style-name="P5">專業選修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</table:table-row>
        <table:table-row table:style-name="表格1.5">
          <table:table-cell table:style-name="表格1.B5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2">一、</text:span><text:span text:style-name="T14"> </text:span><text:span text:style-name="T12">總畢業學分數</text:span><text:span text:style-name="T10">72</text:span><text:span text:style-name="T12">學分，專業必修</text:span><text:span text:style-name="T14"> <text:s/></text:span><text:span text:style-name="T10">12</text:span><text:span text:style-name="T10"> <text:s/></text:span><text:span text:style-name="T12">學分、最低專業選修</text:span><text:span text:style-name="T14"> <text:s/></text:span><text:span text:style-name="T10">60</text:span><text:span text:style-name="T10"> <text:s/>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2">三、學生選修本系組之專業選修課程，所獲得之學分為專業選修學分。</text:span><text:span text:style-name="T17">學生選修外系學分最多承認</text:span><text:span text:style-name="T17">12</text:span><text:span text:style-name="T1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五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5-12-28T14:13:00</meta:creation-date>
    <dc:creator>user</dc:creator>
    <dc:date>2015-12-28T14:14:00</dc:date>
    <meta:print-date>2015-05-14T09:38:00</meta:print-date>
    <meta:editing-cycles>3</meta:editing-cycles>
    <meta:editing-duration>PT2M</meta:editing-duration>
    <meta:document-statistic meta:table-count="1" meta:image-count="0" meta:object-count="0" meta:page-count="1" meta:paragraph-count="210" meta:word-count="794" meta:character-count="931" meta:non-whitespace-character-count="809"/>
    <meta:generator>MODA_ODF_Application_Tools_3.5.3/3.5.3$Windows_X86_64 LibreOffice_project/2c4b1be4ce0f7f0a88ca480bf39420a502d61b97</meta:generator>
  </office:meta>
</office:document-meta>
</file>