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餐旅系104夜二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4夜二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6" table:number-columns-repeated="247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二年制 <text:s/>餐旅管理系 <text:s/>課程時序表 (第五屆) <text:s/>104年 9 月實施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演講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餐旅服務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飲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飲食文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館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食物學製備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餐旅衛生與安全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:.C9])" office:value-type="float" office:value="15" calcext:value-type="float">
            <text:p>15</text:p>
          </table:table-cell>
          <table:table-cell table:style-name="ce6" table:formula="of:=SUM([.D5:.D9])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H5:.H9])" office:value-type="float" office:value="15" calcext:value-type="float">
            <text:p>15</text:p>
          </table:table-cell>
          <table:table-cell table:style-name="ce6" table:formula="of:=SUM([.I5:.I9])" office:value-type="float" office:value="15" calcext:value-type="float">
            <text:p>1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實務研討(一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實務研討(二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37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餐旅英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菜單設計與成本控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基礎日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餐旅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/>
          <table:table-cell table:style-name="ce17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餐旅日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22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西餐製備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飲料與吧檯管理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旅人力資源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旅行銷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營養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烘焙學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餐旅財務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9" office:value-type="string" calcext:value-type="string">
            <text:p>客務與房務作業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10" table:formula="of:=SUM([.C19:.C22])" office:value-type="float" office:value="12" calcext:value-type="float">
            <text:p>12</text:p>
          </table:table-cell>
          <table:table-cell table:style-name="ce10" table:formula="of:=SUM([.D19:.D22])" office:value-type="float" office:value="12" calcext:value-type="float">
            <text:p>12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10" table:formula="of:=SUM([.H19:.H22])" office:value-type="float" office:value="12" calcext:value-type="float">
            <text:p>12</text:p>
          </table:table-cell>
          <table:table-cell table:style-name="ce10" table:formula="of:=SUM([.I19:.I22])" office:value-type="float" office:value="12" calcext:value-type="float">
            <text:p>12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點心製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餐旅設施規劃與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葡萄酒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異國美食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專題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專題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247"/>
          <table:table-cell table:style-name="ce39" table:number-columns-repeated="767"/>
        </table:table-row>
        <table:table-row table:style-name="ro4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一、 總畢業學分數 72 學分，包括專業必修 54學分、最低專業選修 18 學分。</text:p>
          </table:table-cell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1">12</text:span><text:span text:style-name="T2">學分。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四、選修課程可視學分需要於第三學期開設</text:p>
          </table:table-cell>
          <table:covered-table-cell table:number-columns-repeated="9" table:style-name="ce27"/>
          <table:table-cell table:number-columns-repeated="247"/>
          <table:table-cell table:style-name="ce39" table:number-columns-repeated="767"/>
        </table:table-row>
        <table:table-row table:style-name="ro8">
          <table:table-cell table:style-name="ce13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26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>
          <table:table-cell table:style-name="ce13" table:number-columns-spanned="10" table:number-rows-spanned="1"/>
          <table:covered-table-cell table:number-columns-repeated="9" table:style-name="ce26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42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4夜二技" style:display-name="PageStyle_餐旅系104夜二技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5-08-10T14:28:02</dc:date>
    <meta:print-date>2015-05-13T15:44:36</meta:print-date>
    <meta:document-statistic meta:table-count="1" meta:cell-count="175" meta:object-count="0"/>
    <meta:generator>MODA_ODF_Application_Tools_3.5.3/3.5.3$Windows_X86_64 LibreOffice_project/2c4b1be4ce0f7f0a88ca480bf39420a502d61b97</meta:generator>
  </office:meta>
</office:document-meta>
</file>