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1.5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休閒系-101夜四技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_28_new_29_四技_28_休閒系97_29_全學程課程時序表97052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_28_new_29_四技_28_休閒系97_29_全學程課程時序表97052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style:use-window-font-color="true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休閒系-101夜四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1" table:default-cell-style-name="Default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<text:span text:style-name="T1">進修部</text:span><text:span text:style-name="T2">   四年制  休閒事業管理</text:span><text:span text:style-name="T3">系所名稱</text:span><text:span text:style-name="T4">  課程時序表 (第十屆)101年 9 月實施</text:span></text:p>
          </table:table-cell>
          <table:covered-table-cell table:number-columns-repeated="9" table:style-name="ce1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8" table:style-name="ce14"/>
          <table:covered-table-cell table:style-name="ce81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56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56"/>
          <table:table-cell table:number-columns-repeated="5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一)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勞作教育(二)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中文能力與表達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哲學與人生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42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會計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61" office:value-type="string" calcext:value-type="string">
            <text:p>專業必修</text:p>
          </table:table-cell>
          <table:table-cell table:style-name="ce19" office:value-type="string" calcext:value-type="string">
            <text:p>經濟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資料庫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管理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休閒導論</text:p>
          </table:table-cell>
          <table:table-cell table:style-name="ce45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7"/>
          <table:table-cell table:style-name="ce42" office:value-type="string" calcext:value-type="string">
            <text:p>專業必修</text:p>
          </table:table-cell>
          <table:table-cell table:style-name="ce62" office:value-type="string" calcext:value-type="string">
            <text:p>觀光導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2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63"/>
          <table:table-cell table:style-name="ce3" table:number-columns-repeated="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H11:.H14])" office:value-type="float" office:value="8" calcext:value-type="float">
            <text:p>8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禮儀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旅遊美學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庭園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旅遊心理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觀光地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活動規劃設計與管理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25"/>
          <table:table-cell table:style-name="ce47" table:number-columns-repeated="2"/>
          <table:table-cell table:style-name="ce4"/>
          <table:table-cell table:style-name="ce4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number-columns-repeated="2" table:style-name="ce47" office:value-type="string" calcext:value-type="string">
            <text:p><text:s/>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8" table:style-name="ce14"/>
          <table:covered-table-cell table:style-name="ce81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5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58"/>
          <table:table-cell table:number-columns-repeated="5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體育生活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6"/>
          <table:table-cell table:style-name="ce42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統計學</text:p>
          </table:table-cell>
          <table:table-cell table:style-name="ce4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3"/>
          <table:table-cell table:style-name="ce42" office:value-type="string" calcext:value-type="string">
            <text:p>專業必修</text:p>
          </table:table-cell>
          <table:table-cell table:style-name="ce20" office:value-type="string" calcext:value-type="string">
            <text:p>旅館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行銷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旅行業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48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休閒與環境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48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48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導遊解說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農場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旅遊報導與攝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造園與景觀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行程設計與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遊憩解說教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主題樂園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健康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7"/>
          <table:table-cell table:style-name="ce23" table:number-columns-repeated="3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65" office:value-type="string" calcext:value-type="string">
            <text:p>飲料調製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82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3年9月至104年6月）</text:p>
          </table:table-cell>
          <table:covered-table-cell table:number-columns-repeated="9" table:style-name="ce31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5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58"/>
          <table:table-cell table:number-columns-repeated="5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42:.C42])" office:value-type="float" office:value="2" calcext:value-type="float">
            <text:p>2</text:p>
          </table:table-cell>
          <table:table-cell table:style-name="ce4" table:formula="of:=SUM([.D42:.D42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42:.H42])" office:value-type="float" office:value="2" calcext:value-type="float">
            <text:p>2</text:p>
          </table:table-cell>
          <table:table-cell table:style-name="ce4" table:formula="of:=SUM([.I42:.I42])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旅遊英語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旅遊英語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日文(一)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日文(二)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遊憩管理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遊憩管理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3" office:value-type="string" calcext:value-type="string">
            <text:p>休閒政策與法規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休閒專案企劃方法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44:.C47])" office:value-type="float" office:value="11" calcext:value-type="float">
            <text:p>11</text:p>
          </table:table-cell>
          <table:table-cell table:style-name="ce4" table:formula="of:=SUM([.D44:.D47])" office:value-type="float" office:value="11" calcext:value-type="float">
            <text:p>11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66" office:value-type="string" calcext:value-type="string">
            <text:p>小計</text:p>
          </table:table-cell>
          <table:table-cell table:style-name="ce9" table:formula="of:=SUM([.H44:.H47])" office:value-type="float" office:value="11" calcext:value-type="float">
            <text:p>11</text:p>
          </table:table-cell>
          <table:table-cell table:style-name="ce9" table:formula="of:=SUM([.I44:.I47])" office:value-type="float" office:value="11" calcext:value-type="float">
            <text:p>11</text:p>
          </table:table-cell>
          <table:table-cell table:style-name="ce9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文化觀光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67" office:value-type="string" calcext:value-type="string">
            <text:p>慶典活動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綠色旅遊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空間情境塑造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俱樂部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國民旅遊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9"/>
          <table:table-cell table:style-name="ce4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服務品質管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29"/>
          <table:table-cell table:style-name="ce48" table:number-columns-repeated="2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69" office:value-type="string" calcext:value-type="string">
            <text:p><text:s/></text:p>
          </table:table-cell>
          <table:table-cell table:number-columns-repeated="2" table:style-name="ce75" office:value-type="string" calcext:value-type="string">
            <text:p><text:s/>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10"/>
          <table:table-cell table:style-name="ce35"/>
          <table:table-cell table:style-name="ce51" table:number-columns-repeated="2"/>
          <table:table-cell table:style-name="ce10"/>
          <table:table-cell table:style-name="ce3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10"/>
          <table:table-cell table:number-columns-repeated="54"/>
        </table:table-row>
        <table:table-row table:style-name="ro2">
          <table:table-cell table:style-name="ce11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36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58"/>
          <table:table-cell table:style-name="ce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58"/>
          <table:table-cell table:number-columns-repeated="5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2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7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C59:.C59])" office:value-type="float" office:value="0" calcext:value-type="float">
            <text:p>0</text:p>
          </table:table-cell>
          <table:table-cell table:style-name="ce4" table:formula="of:=SUM([.D59:.D5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4" table:formula="of:=SUM([.H59:.H59])" office:value-type="float" office:value="0" calcext:value-type="float">
            <text:p>0</text:p>
          </table:table-cell>
          <table:table-cell table:style-name="ce4" table:formula="of:=SUM([.I59:.I59])" office:value-type="float" office:value="0" calcext:value-type="float">
            <text:p>0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旅遊英語(三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70" office:value-type="string" calcext:value-type="string">
            <text:p>專業證照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5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旅遊日語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旅遊英語(四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企業倫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9"/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旅遊日語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旅遊專題討論(一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人力資源管理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"/>
          <table:table-cell table:number-columns-repeated="5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32"/>
          <table:table-cell table:style-name="ce48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旅遊專題討論(二)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9" office:value-type="string" calcext:value-type="string">
            <text:p>專業必修</text:p>
          </table:table-cell>
          <table:table-cell table:style-name="ce38" office:value-type="string" calcext:value-type="string">
            <text:p>小計</text:p>
          </table:table-cell>
          <table:table-cell table:style-name="ce53" table:formula="of:=SUM([.C61:.C65])" office:value-type="float" office:value="8" calcext:value-type="float">
            <text:p>8</text:p>
          </table:table-cell>
          <table:table-cell table:style-name="ce53" table:formula="of:=SUM([.D61:.D65])" office:value-type="float" office:value="8" calcext:value-type="float">
            <text:p>8</text:p>
          </table:table-cell>
          <table:table-cell table:style-name="ce60"/>
          <table:table-cell table:style-name="ce60" office:value-type="string" calcext:value-type="string">
            <text:p>專業必修</text:p>
          </table:table-cell>
          <table:table-cell table:style-name="ce71" office:value-type="string" calcext:value-type="string">
            <text:p>小計</text:p>
          </table:table-cell>
          <table:table-cell table:number-columns-repeated="2" table:style-name="ce60" office:value-type="float" office:value="8" calcext:value-type="float">
            <text:p>8</text:p>
          </table:table-cell>
          <table:table-cell table:style-name="ce60"/>
          <table:table-cell table:style-name="ce83"/>
          <table:table-cell table:number-columns-repeated="5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會議管理與規劃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72" office:value-type="string" calcext:value-type="string">
            <text:p>渡假村經營管理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5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休閒與觀光行銷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民宿經營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旅遊市場分析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3" office:value-type="string" calcext:value-type="string">
            <text:p>遊憩體驗</text:p>
          </table:table-cell>
          <table:table-cell table:style-name="ce78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個案探討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民宿經營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休閒創意產品開發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9"/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9"/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 table:number-columns-repeated="2"/>
          <table:table-cell table:style-name="ce39"/>
          <table:table-cell table:style-name="ce46" table:number-columns-repeated="2"/>
          <table:table-cell table:style-name="ce3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128學分，包括通識必修22學分、專業必修<text:span text:style-name="T5">67</text:span><text:span text:style-name="T6">學分、最低選修</text:span><text:span text:style-name="T7">39</text:span><text:span text:style-name="T6">學分。</text:span></text:p>
          </table:table-cell>
          <table:covered-table-cell table:number-columns-repeated="9" table:style-name="ce40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0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 table:style-name="ce40"/>
          <table:table-cell table:number-columns-repeated="54"/>
        </table:table-row>
        <table:table-row table:style-name="ro5">
          <table:table-cell table:style-name="ce13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0"/>
          <table:covered-table-cell table:number-columns-repeated="3" table:style-name="ce79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0"/>
          <table:covered-table-cell table:number-columns-repeated="3" table:style-name="ce79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0"/>
          <table:covered-table-cell table:number-columns-repeated="3" table:style-name="ce79"/>
          <table:table-cell table:number-columns-repeated="54"/>
        </table:table-row>
        <table:table-row table:style-name="ro2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0"/>
          <table:table-cell table:number-columns-repeated="54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休閒系-101夜四技" style:display-name="PageStyle_休閒系-101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aust</dc:creator>
    <dc:date>2012-09-05T14:22:21</dc:date>
    <meta:print-date>2012-05-01T08:55:16</meta:print-date>
    <meta:document-statistic meta:table-count="1" meta:cell-count="463" meta:object-count="0"/>
    <meta:generator>MODA_ODF_Application_Tools_3.5.3/3.5.3$Windows_X86_64 LibreOffice_project/2c4b1be4ce0f7f0a88ca480bf39420a502d61b97</meta:generator>
  </office:meta>
</office:document-meta>
</file>