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1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國企系 <text:s/>課程時序表 (第12屆) <text:s/>101年 9 月實施</text:p>
          </table:table-cell>
          <table:covered-table-cell table:number-columns-repeated="9" table:style-name="ce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初等微積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41" office:value-type="string" calcext:value-type="string">
            <text:p>專業必修</text:p>
          </table:table-cell>
          <table:table-cell table:style-name="ce15" office:value-type="string" calcext:value-type="string">
            <text:p>商用微積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3"/>
          <table:table-cell table:style-name="ce42" office:value-type="string" calcext:value-type="string">
            <text:p>專業必修</text:p>
          </table:table-cell>
          <table:table-cell table:style-name="ce16" office:value-type="string" calcext:value-type="string">
            <text:p>計算機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日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日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會計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會計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字彙與聽力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7])" office:value-type="float" office:value="12" calcext:value-type="float">
            <text:p>12</text:p>
          </table:table-cell>
          <table:table-cell table:style-name="ce4" table:formula="of:=SUM([.D11:.D17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7])" office:value-type="float" office:value="14" calcext:value-type="float">
            <text:p>14</text:p>
          </table:table-cell>
          <table:table-cell table:style-name="ce4" table:formula="of:=SUM([.I11:.I17])" office:value-type="float" office:value="14" calcext:value-type="float">
            <text:p>1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3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5:.C28])" office:value-type="float" office:value="6" calcext:value-type="float">
            <text:p>6</text:p>
          </table:table-cell>
          <table:table-cell table:style-name="ce4" table:formula="of:=SUM([.D25:.D28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5:.H28])" office:value-type="float" office:value="4" calcext:value-type="float">
            <text:p>4</text:p>
          </table:table-cell>
          <table:table-cell table:style-name="ce4" table:formula="of:=SUM([.I25:.I2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個體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個體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行銷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行銷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法學緒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商事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/>
          <table:table-cell table:style-name="ce3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0:.C34])" office:value-type="float" office:value="8" calcext:value-type="float">
            <text:p>8</text:p>
          </table:table-cell>
          <table:table-cell table:style-name="ce4" table:formula="of:=SUM([.D30:.D3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0:.H34])" office:value-type="float" office:value="8" calcext:value-type="float">
            <text:p>8</text:p>
          </table:table-cell>
          <table:table-cell table:style-name="ce4" table:formula="of:=SUM([.I30:.I3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中級日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43" office:value-type="string" calcext:value-type="string">
            <text:p>商貿軟體應用與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用資料庫系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44" office:value-type="string" calcext:value-type="string">
            <text:p>進階日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貨幣銀行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3<text:span text:style-name="T1">年9月至104年6月）</text:span></text:p>
          </table:table-cell>
          <table:covered-table-cell table:number-columns-repeated="8" table:style-name="ce24"/>
          <table:covered-table-cell table:style-name="ce51"/>
          <table:table-cell table:style-name="ce53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3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3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3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4:.C44])" office:value-type="float" office:value="0" calcext:value-type="float">
            <text:p>0</text:p>
          </table:table-cell>
          <table:table-cell table:style-name="ce4" table:formula="of:=SUM([.D44:.D4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53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總體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總體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3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企業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企業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貿易實務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貿易實務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財務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財務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9])" office:value-type="float" office:value="8" calcext:value-type="float">
            <text:p>8</text:p>
          </table:table-cell>
          <table:table-cell table:style-name="ce4" table:formula="of:=SUM([.D46:.D49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9])" office:value-type="float" office:value="8" calcext:value-type="float">
            <text:p>8</text:p>
          </table:table-cell>
          <table:table-cell table:style-name="ce4" table:formula="of:=SUM([.I46:.I49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文字彙與閱讀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商事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企業資源規劃生產作業管理系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26" office:value-type="string" calcext:value-type="string">
            <text:p>企業資源規劃生系統進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管理數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產業經濟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商用日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投資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WTO法令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廣告行銷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競爭策略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消費者行為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管理經濟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商用日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英語會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全球產業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/>
          <table:table-cell table:style-name="ce27"/>
          <table:table-cell table:style-name="ce38" table:number-columns-repeated="2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28"/>
          <table:covered-table-cell table:style-name="ce5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3])" office:value-type="float" office:value="0" calcext:value-type="float">
            <text:p>0</text:p>
          </table:table-cell>
          <table:table-cell table:style-name="ce4" table:formula="of:=SUM([.D63:.D6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3])" office:value-type="float" office:value="0" calcext:value-type="float">
            <text:p>0</text:p>
          </table:table-cell>
          <table:table-cell table:style-name="ce4" table:formula="of:=SUM([.I63:.I6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原理與政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國際貿易原理與政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商用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商用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國際財務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國際金融與匯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企業倫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/>
          <table:table-cell table:style-name="ce5" office:value-type="string" calcext:value-type="string">
            <text:p>專業必修</text:p>
          </table:table-cell>
          <table:table-cell table:style-name="ce45"/>
          <table:table-cell table:style-name="ce47" table:number-columns-repeated="2"/>
          <table:table-cell table:style-name="ce40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5:.C68])" office:value-type="float" office:value="8" calcext:value-type="float">
            <text:p>8</text:p>
          </table:table-cell>
          <table:table-cell table:style-name="ce4" table:formula="of:=SUM([.D65:.D68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5:.H67])" office:value-type="float" office:value="6" calcext:value-type="float">
            <text:p>6</text:p>
          </table:table-cell>
          <table:table-cell table:style-name="ce4" table:formula="of:=SUM([.I65:.I6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商用日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期貨與選擇權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國際經營策略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用日文會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大陸經貿法規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國際企業個案研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人力資源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12" office:value-type="string" calcext:value-type="string">
            <text:p>商業智慧系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行銷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46"/>
          <table:table-cell table:style-name="ce33"/>
          <table:table-cell table:style-name="ce50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進階英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3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電子商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31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個案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"/>
          <table:table-cell table:style-name="ce3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"/>
          <table:table-cell table:style-name="ce36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一、 總畢業學分數<text:span text:style-name="T2">128</text:span><text:span text:style-name="T3">學分，包括通識必修</text:span><text:span text:style-name="T4">22</text:span><text:span text:style-name="T3">學分、專業必修</text:span><text:span text:style-name="T4">72</text:span><text:span text:style-name="T3">學分、最低選修</text:span><text:span text:style-name="T4">34</text:span><text:span text:style-name="T3">學分。</text:span>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2"/>
          <table:covered-table-cell table:number-columns-repeated="3" table:style-name="ce48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9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9"/>
          <table:table-cell table:number-columns-repeated="247"/>
        </table:table-row>
        <table:table-row table:style-name="ro10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9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247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19T21:03:23</dc:date>
    <meta:print-date>2012-05-08T09:55:41</meta:print-date>
    <meta:document-statistic meta:table-count="3" meta:cell-count="483" meta:object-count="0"/>
    <meta:generator>MODA_ODF_Application_Tools_3.5.3/3.5.3$Windows_X86_64 LibreOffice_project/2c4b1be4ce0f7f0a88ca480bf39420a502d61b97</meta:generator>
  </office:meta>
</office:document-meta>
</file>